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
      <text:list-level-style-bullet text:bullet-char="-" text:level="1">
        <style:list-level-properties text:min-label-width="10mm"/>
      </text:list-level-style-bullet>
    </text:list-style>
    <text:list-style style:name="id1-3-2-2-1-40-6">
      <text:list-level-style-bullet text:bullet-char="-" text:level="1">
        <style:list-level-properties text:min-label-width="10mm"/>
      </text:list-level-style-bullet>
    </text:list-style>
  </office:automatic-styles>
  <office:body>
    <office:text>
      <text:p text:style-name="new_page_staatscourant"/>
      <text:p text:style-name="single-kop-titel">Modelovereenkomst oplaadlocatie(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elektrische</text:span>
            <text:span text:style-name="nadrukvet"> voertuigen</text:span>
            <text:span text:style-name="nadrukvet"> Oegstgeest</text:span>
          </text:p>
            <text:p text:style-name="common-al">
            <text:span text:style-name="nadrukvet">De ondergetekenden:</text:span>
          </text:p>
            <text:p text:style-name="common-al">De publiekrechtelijke rechtspersoon gemeente Oegstgeest, rechtsgeldig vertegenwoordigd door …....., hierna te noemen “<text:span text:style-name="nadrukcur">de g</text:span><text:span text:style-name="nadrukcur">emeente</text:span>”;</text:p>
            <text:p text:style-name="common-al">en,</text:p>
            <text:p text:style-name="common-al">….. ,statutair gevestigd te …., , KvK ….. te dezen rechtsgeldig vertegenwoordigd door ….., hierna te noemen “<text:span text:style-name="nadrukcur">de</text:span><text:span text:style-name="nadrukcur">aanbieder</text:span>”, </text:p>
            <text:p text:style-name="common-al">hierna ieder afzonderlijk te noemen “partij” en gezamenlijk te noemen “partijen”;</text:p>
            <text:p text:style-name="common-al">
            <text:span text:style-name="nadrukvet">nemen in aanmerking dat:</text:span>
          </text:p>
            <text:list text:style-name="id1-3-2-2-1-8">
              <text:list-item text:style-override="id1-3-2-2-1-8-1">
                <text:number>-</text:number>
                <text:p text:style-name="al">aanbieder één of meerdere publieke laadpalen wenst te realiseren en te exploiteren in de openbare ruimte op gronden van de gemeente; </text:p>
              </text:list-item>
              <text:list-item text:style-override="id1-3-2-2-1-8-2">
                <text:number>-</text:number>
                <text:p text:style-name="al">aanbieder een verzoek daartoe heeft ingediend bij de gemeente; </text:p>
              </text:list-item>
              <text:list-item text:style-override="id1-3-2-2-1-8-3">
                <text:number>-</text:number>
                <text:p text:style-name="al">de gemeente dit verzoek volgens haar beleidsregels in behandeling heeft genomen en heeft beoordeeld;</text:p>
              </text:list-item>
              <text:list-item text:style-override="id1-3-2-2-1-8-4">
                <text:number>-</text:number>
                <text:p text:style-name="al">de gemeente met het verzoek van de aanbieder heeft ingestemd en hierover een overeenkomst met hem wenst te sluiten.</text:p>
              </text:list-item>
            </text:list>
            <text:p text:style-name="common-al">
            <text:span text:style-name="nadrukvet">komen het volgende overeen</text:span>:</text:p>
            <text:p text:style-name="common-al">
            <text:span text:style-name="nadrukvet">1. </text:span>
            <text:span text:style-name="nadrukvet">Begripsomschrijvingen</text:span>
          </text:p>
            <text:p text:style-name="common-al">
            <text:span text:style-name="nadrukcur">Aansluiting:</text:span> de verbinding tussen het elektriciteitsnet, meer specifiek de hoofdelektriciteitskabel en de laadpaal;</text:p>
            <text:p text:style-name="common-al">
            <text:span text:style-name="nadrukcur">APV:</text:span> Algemene Plaatselijke Verordening Oegstgeest 2013;</text:p>
            <text:p text:style-name="common-al">
            <text:span text:style-name="nadrukcur">Beleidsregels: </text:span> Beleidsregels oplaadlocaties elektrische voertuigen gemeente Oegstgeest; 2015</text:p>
            <text:p text:style-name="common-al">
            <text:span text:style-name="nadrukcur">Elek</text:span>
            <text:span text:style-name="nadrukcur">trisch</text:span>
            <text:span text:style-name="nadrukcur"> Voertuig</text:span>: ieder voertuig dat op de openbare weg mag rijden, geheel of gedeeltelijk op</text:p>
            <text:p text:style-name="common-al">elektriciteit kan rijden en voorzien is van een stekker om op te laden, niet zijnde een fiets en snor-/bromfiets;</text:p>
            <text:p text:style-name="common-al">
            <text:span text:style-name="nadrukcur">Gebruiker</text:span>: 1. een bedrijf en/of organisatie dat/die gevestigd is in de gemeente Oegstgeest en eigenaar en/of bezitter is van één of meerdere elektrische voertuigen of een of meerdere werknemers in dienst heeft die beschikt/beschikken over een elektrisch voertuig; </text:p>
            <text:p text:style-name="common-al">2.een particulier die eigenaar en/of bezitter is van een elektrisch voertuig en woonachtig en/of werkzaam is in gemeente Oegstgeest;</text:p>
            <text:p text:style-name="common-al">
            <text:span text:style-name="nadrukcur">Infraprovider</text:span>
            <text:span text:style-name="nadrukcur">s</text:span>
            <text:span text:style-name="nadrukcur">:</text:span> aanbieders van laadinfrastructuur, zoals de laadpaal, aan gebruikers;</text:p>
            <text:p text:style-name="common-al">
            <text:span text:style-name="nadrukcur">Interoperabiliteit:</text:span> de mogelijkheid om met een laadpas van verschillende Service Providers gebruik te maken van een laadpaal van verschillende Infraproviders;</text:p>
            <text:p text:style-name="common-al">
            <text:span text:style-name="nadrukcur">Laadkabel:</text:span> een kabel, in eigendom van de gebruiker, benodigd om het elektrische voertuig op te laden door deze aan te sluiten op een oplaadpunt;</text:p>
            <text:p text:style-name="common-al">
            <text:span text:style-name="nadrukcur">L</text:span>
            <text:span text:style-name="nadrukcur">aadpaal</text:span>
            <text:span text:style-name="nadrukcur">:</text:span> voor het publiek toegankelijke voorziening in de openbare ruimte op of aan de weg, inclusief alle daarbij behorende en achterliggende installaties, waar een elektrisch voertuig kan worden opgeladen door middel van een of meerdere oplaadpunten, exclusief de benodigde laadkabel;</text:p>
            <text:p text:style-name="common-al">
            <text:span text:style-name="nadrukcur">Laadpas:</text:span> een pas, benodigd voor het gebruik van de laadpaal, gebaseerd op de landelijke afspraken op het gebied van interoperabiliteit;</text:p>
            <text:p text:style-name="common-al">
            <text:span text:style-name="nadrukcur">O</text:span>
            <text:span text:style-name="nadrukcur">plaadlocatie:</text:span> gronden van de gemeente in de openbare ruimte met een laadpaal en een of meerdere parkeergelegenheden, uitsluitend ten behoeve van het opladen van elektrische voertuigen;</text:p>
            <text:p text:style-name="common-al">
            <text:span text:style-name="nadrukcur">Oplaadpunt:</text:span> een op de laadpaal aanwezige voorziening waarmee de gebruiker zijn voertuig van stroom kan voorzien;</text:p>
            <text:p text:style-name="common-al">
            <text:span text:style-name="nadrukcur">Overeenkomst:</text:span> deze overeenkomst;</text:p>
            <text:p text:style-name="common-al">
            <text:span text:style-name="nadrukcur">Service Provider</text:span>
            <text:span text:style-name="nadrukcur">s</text:span>: aanbieders van laaddiensten aan gebruiker(s), zoals de uitgifte van laadpassen en bijbehorende laadabonnementen.</text:p>
            <text:p text:style-name="common-al">
            <text:span text:style-name="nadrukvet">2. </text:span>
            <text:span text:style-name="nadrukvet">Doel </text:span>
            <text:span text:style-name="nadrukvet">en inhoud </text:span>
            <text:span text:style-name="nadrukvet">van de overeenkomst</text:span>
          </text:p>
            <text:list text:style-name="id1-3-2-2-1-28">
              <text:list-item text:style-override="id1-3-2-2-1-28-1">
                <text:number>1.</text:number>
                <text:p text:style-name="al">In deze overeenkomst maken de gemeente en de aanbieder afspraken over het realiseren en het exploiteren van een oplaadlocatie op de volgende gronden : <text:span text:style-name="nadrukvet">…</text:span><text:span text:style-name="nadrukvet">(bijlage 1: </text:span><text:span text:style-name="nadrukvet">foto</text:span><text:span text:style-name="nadrukvet"> en plattegrond</text:span><text:span text:style-name="nadrukvet">)</text:span>. </text:p>
              </text:list-item>
              <text:list-item text:style-override="id1-3-2-2-1-28-2">
                <text:number>2.</text:number>
                <text:p text:style-name="al">De gemeente stelt die gronden aan de aanbieder ter beschikking voor de laadpaal zoals die met het uiterlijk en de maten is weergegeven op de tekening <text:span text:style-name="nadrukvet">(bijlage 2</text:span><text:span text:style-name="nadrukvet">: uiterlijk</text:span><text:span text:style-name="nadrukvet"> en maten</text:span><text:span text:style-name="nadrukvet"> laadpaal</text:span><text:span text:style-name="nadrukvet">)</text:span>.</text:p>
              </text:list-item>
              <text:list-item text:style-override="id1-3-2-2-1-28-3">
                <text:number>3.</text:number>
                <text:p text:style-name="al">De aanbieder dient die laadpaal te realiseren, exploiteren, beheren en onderhouden. </text:p>
              </text:list-item>
            </text:list>
            <text:p text:style-name="common-al">
            <text:span text:style-name="nadrukvet">3</text:span>
            <text:span text:style-name="nadrukvet">. </text:span>
            <text:span text:style-name="nadrukvet">Looptijd overeenkomst en ontbinding</text:span>
          </text:p>
            <text:list text:style-name="id1-3-2-2-1-30">
              <text:list-item text:style-override="id1-3-2-2-1-30-1">
                <text:number>1.</text:number>
                <text:p text:style-name="al">Deze overeenkomst gaat in nadat deze door beide partijen ondertekend is. Deze overeenkomst wordt gesloten voor de duur van vijf jaar en wordt daarna automatisch telkens met één jaar verlengd. De overeenkomst wordt niet verlengd als deze met inachtneming van een opzegtermijn van een half jaar schriftelijk is opgezegd.</text:p>
              </text:list-item>
              <text:list-item text:style-override="id1-3-2-2-1-30-2">
                <text:number>2.</text:number>
                <text:p text:style-name="al">De gemeente stelt de gronden voor de laadpaal aan de aanbieder ter beschikking binnen acht weken nadat al de benodigde besluiten voor het realiseren van de oplaadlocatie in werking zijn getreden. Het gaat hier om al de besluiten die door de aanbieder- en als nodig door derden - voor het realiseren van de oplaadlocatie moeten worden aangevraagd. De gemeente doet van het in werking treden van die besluiten schriftelijk bericht aan de aanbieder.</text:p>
              </text:list-item>
              <text:list-item text:style-override="id1-3-2-2-1-30-3">
                <text:number>3.</text:number>
                <text:p text:style-name="al">De aanbieder dient de laadpaal te realiseren binnen acht weken nadat de gemeente de grond aan hem schriftelijk ter beschikking heeft gesteld.</text:p>
              </text:list-item>
              <text:list-item text:style-override="id1-3-2-2-1-30-4">
                <text:number>4.</text:number>
                <text:p text:style-name="al">De gemeente en/of de aanbieder kunnen deze overeenkomst ontbinden als binnen twee jaar na het sluiten hiervan (één of meerdere van) al de benodigde publiekrechtelijke besluiten nog niet in werking zijn getreden en/of (één of meerdere van) de benodigde besluiten vernietigd of herroepen zijn. Het gaat hier om al de besluiten die door de aanbieder - en als nodig door derden - voor het realiseren van de oplaadlocatie moeten worden aangevraagd. Om van deze ontbindingsbevoegdheid gebruik te maken, dient het schriftelijk bericht daarvan binnen veertien dagen na het verstrijken van die twee jaar door de andere partij ontvangen te zijn.</text:p>
              </text:list-item>
              <text:list-item text:style-override="id1-3-2-2-1-30-5">
                <text:number>5.</text:number>
                <text:p text:style-name="al">Ingeval van het verstrijken van de duur van de overeenkomst (lid 1) of van het ontbinden van de overeenkomst (lid 4) dient de aanbieder op zijn kosten de laadpaal te verwijderen. Ook dient de aanbieder op zijn kosten de grond te herstellen en de grond conform de oorspronkelijke situatie in te richten. De aanbieder dient in dit verband, binnen acht weken na het einde van de overeenkomst, de grond conform de oorspronkelijke situatie aan de gemeente op te leveren.</text:p>
              </text:list-item>
            </text:list>
            <text:p text:style-name="common-al">
            <text:span text:style-name="nadrukvet">4</text:span>
            <text:span text:style-name="nadrukvet">. </text:span>
            <text:span text:style-name="nadrukvet">Taken en verantwoordelijkheden </text:span>
            <text:span text:style-name="nadrukvet">gemeente</text:span>
          </text:p>
            <text:list text:style-name="id1-3-2-2-1-32">
              <text:list-item text:style-override="id1-3-2-2-1-32-1">
                <text:number>1.</text:number>
                <text:p text:style-name="al">De gemeente neemt met inachtneming van de publiekrechtelijke kaders op aanvraag van de aanbieder die besluiten die nodig zijn voor het realiseren van de oplaadlocatie. Het beoogde gebruik van de oplaadlocatie is: als een elektrisch voertuig met de kabel is aangesloten op het oplaadpunt en het elektrische voertuig wordt opgeladen. </text:p>
              </text:list-item>
              <text:list-item text:style-override="id1-3-2-2-1-32-2">
                <text:number>2.</text:number>
                <text:p text:style-name="al">In beginsel wordt er bij een nieuw te realiseren laadpaal één parkeergelegenheid aangewezen voor het opladen van elektrische voertuigen. Als de aanbieder aantoont dat er behoefte bestaat aan een tweede parkeergelegenheid, dan kan hij de gemeente daarom verzoeken. </text:p>
              </text:list-item>
              <text:list-item text:style-override="id1-3-2-2-1-32-3">
                <text:number>3.</text:number>
                <text:p text:style-name="al">Voor de benodigde publiekrechtelijke besluiten voor de oplaadlocatie worden aan de aanbieder legeskosten in rekening gebracht. Ook wordt van de aanbieder precario geheven voor de laadpalen. </text:p>
              </text:list-item>
              <text:list-item text:style-override="id1-3-2-2-1-32-4">
                <text:number>4.</text:number>
                <text:p text:style-name="al">De gemeente draagt zorg voor uitvoering en bekostiging van:</text:p>
                <text:list text:style-name="id1-3-2-2-1-32-4-3">
                  <text:list-item text:style-override="id1-3-2-2-1-32-4-3-1">
                    <text:number>a.</text:number>
                    <text:p text:style-name="al">een op haar website, bij voorkeur, directe link naar de aanvraagportal van de aanbieders, om daarmee gebruikers van oplaadinfrastructuur te faciliteren;</text:p>
                  </text:list-item>
                  <text:list-item text:style-override="id1-3-2-2-1-32-4-3-2">
                    <text:number>b.</text:number>
                    <text:p text:style-name="al">het plaatsen van verkeersborden en indien nodig de belijning van de parkeergelegenheid;</text:p>
                  </text:list-item>
                  <text:list-item text:style-override="id1-3-2-2-1-32-4-3-3">
                    <text:number>c.</text:number>
                    <text:p text:style-name="al"> het onderhoud van de grond rondom de laadpaal;</text:p>
                  </text:list-item>
                  <text:list-item text:style-override="id1-3-2-2-1-32-4-3-4">
                    <text:number>d.</text:number>
                    <text:p text:style-name="al">het onderhoud van de parkeergelegenheid die bij de laadpaal hoort.</text:p>
                  </text:list-item>
                </text:list>
              </text:list-item>
              <text:list-item text:style-override="id1-3-2-2-1-32-5">
                <text:number>5.</text:number>
                <text:p text:style-name="al">De gemeente draagt zorg voor de bescherming van de laadpaal, zoals voor hekjes, biggenruggen e.d., met dien verstande dat de kosten daarvan voor aanbieder zijn. Voor die kosten zal de gemeente aanbieder een factuur sturen.</text:p>
              </text:list-item>
              <text:list-item text:style-override="id1-3-2-2-1-32-6">
                <text:number>6.</text:number>
                <text:p text:style-name="al">De gemeente zal binnen haar competentie zorg dragen voor het parkeerbeheer, toezicht en handhaving conform de standaard gemeentelijke werkwijze, op de oplaadlocatie, bestaande uit onder meer handhaving in het geval een niet elektrisch voertuig aanwezig is op een oplaadlocatie of een elektrisch voertuig weliswaar aanwezig is, maar niet via het oplaadpunt aan het laden is. </text:p>
              </text:list-item>
              <text:list-item text:style-override="id1-3-2-2-1-32-7">
                <text:number>7.</text:number>
                <text:p text:style-name="al">In gebieden waar een maximale parkeerduur (blauwe zone) of enige andere restrictie geldt, geldt deze restrictie onverminderd ook voor de bestuurders van elektrische voertuigen.</text:p>
              </text:list-item>
              <text:list-item text:style-override="id1-3-2-2-1-32-8">
                <text:number>8.</text:number>
                <text:p text:style-name="al">De gemeente is akkoord met de uiterlijke verschijningsvorm van de laadpaal zoals deze is weergegeven in de <text:span text:style-name="nadrukvet">bijlage </text:span><text:span text:style-name="nadrukvet">2</text:span> van deze overeenkomst. Indien de aanbieder in de toekomst eventueel een andere huisstijl zou willen toepassen in de openbare ruimte zal deze aan de gemeente worden voorgelegd voor akkoord. </text:p>
              </text:list-item>
            </text:list>
            <text:p text:style-name="common-al">
            <text:span text:style-name="nadrukvet">5</text:span>
            <text:span text:style-name="nadrukvet">. </text:span>
            <text:span text:style-name="nadrukvet"> Taken en verantwoordelijkheden aanbieder</text:span>
          </text:p>
            <text:list text:style-name="id1-3-2-2-1-34">
              <text:list-item text:style-override="id1-3-2-2-1-34-1">
                <text:number>1.</text:number>
                <text:p text:style-name="al">De aanbieder draagt voor eigen rekening en risico zorg voor:</text:p>
              </text:list-item>
              <text:list-item text:style-override="id1-3-2-2-1-34-2">
                <text:number>a.</text:number>
                <text:p text:style-name="al">het in behandeling nemen van aanvragen wanneer het aannemelijk is dat de gebruiker geen parkeergelegenheid op eigen grond ter beschikking heeft;</text:p>
              </text:list-item>
              <text:list-item text:style-override="id1-3-2-2-1-34-3">
                <text:number>b.</text:number>
                <text:p text:style-name="al">de realisatie en installatie van de laadpaal inclusief het realiseren van de aansluiting van de laadpaal bij de netbeheerder, waarbij de aanbieder contractant is van de netbeheerder en leverancier;</text:p>
              </text:list-item>
              <text:list-item text:style-override="id1-3-2-2-1-34-4">
                <text:number>c.</text:number>
                <text:p text:style-name="al">een goede vindbaarheid en zichtbaarheid van de laadpaal;</text:p>
              </text:list-item>
              <text:list-item text:style-override="id1-3-2-2-1-34-5">
                <text:number>d.</text:number>
                <text:p text:style-name="al">het 24 uur per dag en 7 dagen per week beheren, onderhouden en verhelpen van storingen van de laadpaal;</text:p>
              </text:list-item>
              <text:list-item text:style-override="id1-3-2-2-1-34-6">
                <text:number>e.</text:number>
                <text:p text:style-name="al">het 24 uur per dag en 7 dagen per week openbaar toegankelijk zijn van de laadpaal, in die zin dat deze voor iedereen te gebruiken is voor het opladen van zijn/haar elektrische voertuig;</text:p>
              </text:list-item>
              <text:list-item text:style-override="id1-3-2-2-1-34-7">
                <text:number>f.</text:number>
                <text:p text:style-name="al">het 24 uur per dag en 7 dagen per week bereikbaar zijn voor gebruikers, hulpdiensten en de gemeente in geval van vragen, storingen of calamiteiten. De contactgegevens van de storingsdienst en helpdesk zijn vermeld op de laadpaal;</text:p>
              </text:list-item>
              <text:list-item text:style-override="id1-3-2-2-1-34-8">
                <text:number>g.</text:number>
                <text:p text:style-name="al">zo veel mogelijk actuele informatie richting gebruikers over de aanwezigheid en beschikbaarheid van het oplaadpunt;</text:p>
              </text:list-item>
              <text:list-item text:style-override="id1-3-2-2-1-34-9">
                <text:number>h.</text:number>
                <text:p text:style-name="al">de exploitatie en dienstverlening met betrekking tot de laadpaal;</text:p>
              </text:list-item>
              <text:list-item text:style-override="id1-3-2-2-1-34-10">
                <text:number>i.</text:number>
                <text:p text:style-name="al">het (laten) leveren van groene stroom;</text:p>
              </text:list-item>
              <text:list-item text:style-override="id1-3-2-2-1-34-11">
                <text:number>j.</text:number>
                <text:p text:style-name="al">het voldoen van de laadpaal aan de nationale en internationale standaarden, voorschriften en eisen, onder andere op het gebied van veiligheid;</text:p>
              </text:list-item>
              <text:list-item text:style-override="id1-3-2-2-1-34-12">
                <text:number>k.</text:number>
                <text:p text:style-name="al">het op verzoek van de gemeente opstellen van rapportages, onder meer over het daadwerkelijke gebruik van de laadpaal.</text:p>
              </text:list-item>
              <text:list-item text:style-override="id1-3-2-2-1-34-13">
                <text:number>2.</text:number>
                <text:p text:style-name="al">De aanbieder conformeert zich aan de nationale en internationale afspraken op het gebied van interoperabiliteit. Deze regels betreffen onder andere de uitwisselbaarheid van laadpassen, het gebruik van de standaardstekker en de onderlinge kostenverrekening van geleverde diensten tussen service providers en infraproviders.</text:p>
              </text:list-item>
            </text:list>
            <text:p text:style-name="common-al">
            <text:span text:style-name="nadrukvet">6</text:span>
            <text:span text:style-name="nadrukvet">. </text:span>
            <text:span text:style-name="nadrukvet">Eigendom, vrijwaring en aansprakelijkheid</text:span>
          </text:p>
            <text:list text:style-name="id1-3-2-2-1-36">
              <text:list-item text:style-override="id1-3-2-2-1-36-1">
                <text:number>1.</text:number>
                <text:p text:style-name="al">Partijen onderkennen dat de laadpaal door natrekking mogelijk eigendom van de gemeente kan worden. </text:p>
              </text:list-item>
              <text:list-item text:style-override="id1-3-2-2-1-36-2">
                <text:number>2.</text:number>
                <text:p text:style-name="al">De aanbieder vrijwaart de gemeente indien de gemeente door een derde wordt aangesproken voor vergoeding van schade die door of als gevolg van de laadpaal of het gebruik daarvan is veroorzaakt, tenzij deze schade wordt veroorzaakt door een handelen of nalaten door de gemeente. Deze vrijwaring heeft betrekking op alle vormen van schade alsmede op directe schade en indirecte schade. De aanbieder verzekert zich voor schade door of als gevolg van de laadpaal of het gebruik daarvan met een minimumbedrag van € 1.000.000,-- per gebeurtenis. De aanbieder dient deze verzekerde hoedanigheid voorafgaand aan het tekenen van deze overeenkomst aan te tonen.</text:p>
              </text:list-item>
            </text:list>
            <text:p text:style-name="common-al">
            <text:span text:style-name="nadrukvet">7</text:span>
            <text:span text:style-name="nadrukvet">. </text:span>
            <text:span text:style-name="nadrukvet">O</text:span>
            <text:span text:style-name="nadrukvet">pzegging</text:span>
            <text:span text:style-name="nadrukvet"> en wijziging</text:span>
          </text:p>
            <text:list text:style-name="id1-3-2-2-1-38">
              <text:list-item text:style-override="id1-3-2-2-1-38-1">
                <text:number>1.</text:number>
                <text:p text:style-name="al">De gemeente is gerechtigd de overeenkomst tussentijds schriftelijk op te zeggen met inachtneming van een opzegtermijn van twee maanden als er sprake is van een gemeentelijk belang. </text:p>
              </text:list-item>
              <text:list-item text:style-override="id1-3-2-2-1-38-2">
                <text:number>2.</text:number>
                <text:p text:style-name="al">In ieder geval is sprake van een gemeentelijk belang als de laadpaal naar het oordeel van de gemeente onvoldoende wordt gebruikt. </text:p>
              </text:list-item>
              <text:list-item text:style-override="id1-3-2-2-1-38-3">
                <text:number>3.</text:number>
                <text:p text:style-name="al">In ieder geval is sprake van een gemeentelijk belang als er een ontwikkeling, zoals een wegreconstructie of werkzaamheden op of aan de weg, plaatsvindt waardoor de laadpaal en/of de parkeergelegenheid niet kunnen blijven. </text:p>
              </text:list-item>
              <text:list-item text:style-override="id1-3-2-2-1-38-4">
                <text:number>4.</text:number>
                <text:p text:style-name="al">Bij een tussentijdse opzegging als bedoeld in lid 2 zal de aanbieder de laadpaal op eigen kosten verwijderen. </text:p>
              </text:list-item>
              <text:list-item text:style-override="id1-3-2-2-1-38-5">
                <text:number>5.</text:number>
                <text:p text:style-name="al">Bij een tussentijdse opzegging als bedoeld in lid 3 zal de gemeente de laadpaal op eigen kosten verwijderen of zal de aanbieder de laadpaal op kosten van de gemeente verwijderen. </text:p>
              </text:list-item>
              <text:list-item text:style-override="id1-3-2-2-1-38-6">
                <text:number>6.</text:number>
                <text:p text:style-name="al">Als bij een tussentijdse opzegging als bedoeld in lid 3, de laadpaal op de overeengekomen locatie kan terugkeren, zoals bij tijdelijke werkzaamheden, zal de gemeente de laadpaal op eigen kosten terugplaatsen of zal de aanbieder de laadpaal op kosten van de gemeente terugplaatsen. </text:p>
              </text:list-item>
              <text:list-item text:style-override="id1-3-2-2-1-38-7">
                <text:number>7.</text:number>
                <text:p text:style-name="al">Als bij een tussentijdse opzegging als bedoeld in lid 3, de laadpaal op de overeengekomen locatie niet kan terugkeren, zal de gemeente met de aanbieder in overleg treden of een alternatieve locatie voor de laadpaal gevonden kan worden. </text:p>
              </text:list-item>
              <text:list-item text:style-override="id1-3-2-2-1-38-8">
                <text:number>8.</text:number>
                <text:p text:style-name="al">Indien op grond van veranderde beleidsinzichten of onvoorziene omstandigheden de overeenkomst aanvulling of wijziging behoeft, treden partijen met elkaar in overleg om hier invulling aan te geven en indien nodig en redelijk de overeenkomst hierop aan te passen.</text:p>
              </text:list-item>
            </text:list>
            <text:p text:style-name="common-al">
            <text:span text:style-name="nadrukvet">8</text:span>
            <text:span text:style-name="nadrukvet">. </text:span>
            <text:span text:style-name="nadrukvet">Overige bepalingen</text:span>
          </text:p>
            <text:list text:style-name="id1-3-2-2-1-40">
              <text:list-item text:style-override="id1-3-2-2-1-40-1">
                <text:number>1.</text:number>
                <text:p text:style-name="al">Deze overeenkomst laat de publiekrechtelijke bevoegdheden van de bestuursorganen van de gemeente onverlet. Onder meer kan dit betekenen dat de publiekrechtelijke besluiten voor het realiseren en het gebruiken van de laadpalen en de parkeergelegenheid niet tot stand komen, herroepen, vernietigd of ingetrokken worden. De gemeente is niet aansprakelijk voor de schade die aanbieder hierdoor leidt.</text:p>
              </text:list-item>
              <text:list-item text:style-override="id1-3-2-2-1-40-2">
                <text:number>2.</text:number>
                <text:p text:style-name="al">Afwijkingen van deze overeenkomst zijn slechts bindend voor zover zij tussen partijen schriftelijk zijn overeengekomen.</text:p>
              </text:list-item>
              <text:list-item text:style-override="id1-3-2-2-1-40-3">
                <text:number>1.</text:number>
                <text:p text:style-name="al">Ieder geschil tussen partijen ter zake van de overeenkomst wordt bij uitsluiting voorgelegd aan de daartoe bevoegde rechter te Den Haag.</text:p>
              </text:list-item>
              <text:list-item text:style-override="id1-3-2-2-1-40-4">
                <text:number>4.</text:number>
                <text:p text:style-name="al">De volgende bijlage maken deel uit van deze overeenkomst:</text:p>
              </text:list-item>
              <text:list-item text:style-override="id1-3-2-2-1-40-5">
                <text:number>-</text:number>
                <text:p text:style-name="al">
                <text:span text:style-name="nadrukvet">Bijlage 1</text:span>: plattegrond en foto van plaats laadpaal</text:p>
              </text:list-item>
              <text:list-item text:style-override="id1-3-2-2-1-40-6">
                <text:number>-</text:number>
                <text:p text:style-name="al">
                <text:span text:style-name="nadrukvet">Bijlage 2</text:span>: tekening uiterlijk en maten laadpaal</text:p>
              </text:list-item>
            </text:list>
            <text:p text:style-name="common-al">Aldus overeengekomen en in tweevoud ondertekend te:</text:p>
            <text:p text:style-name="common-al">Plaats: Oegstgeest Plaats: _________________</text:p>
            <text:p text:style-name="common-al">Datum: ___________________ Datum: _________________</text:p>
            <text:p text:style-name="common-al">Oegstgeest, ……… </text:p>
            <text:p text:style-name="last-al">Handtekening: _______________ Handtekening: <text:span text:style-name="nadrukcur"> _____________</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egstgeest.</text:p>
            </table:table-cell>
            <table:table-cell office:value-type="string" table:style-name="header.C">
              <text:p text:style-name="headerright"><text:span text:style-name="nr">Nr. 125178</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178</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178</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odelovereenkomst oplaadlocati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178</meta:user-defined>
    <meta:user-defined meta:name="OVERHEIDop.GmbID/DC.identifier">gmb-2015-125178</meta:user-defined>
    <meta:user-defined meta:name="OVERHEID.TaxonomieBeleidsagenda/OVERHEID.category">Bestuur | Organisatie en beleid</meta:user-defined>
    <meta:user-defined meta:name="OVERHEID.Organisatietype/OVERHEID.organisationType">gemeente</meta:user-defined>
    <meta:user-defined meta:name="OVERHEID.Gemeente/DC.creator">Oegstgeest</meta:user-defined>
    <dc:language>nl</dc:language>
    <meta:user-defined meta:name="OVERHEID.Informatietype/DC.type">officiële publicatie</meta:user-defined>
    <meta:user-defined meta:name="OVERHEID.Gemeente/OVERHEID.authority">Oegstgeest</meta:user-defined>
    <meta:user-defined meta:name="OVERHEID.Gemeente/DCTERMS.publisher">Oegstgeest</meta:user-defined>
    <meta:user-defined meta:name="OVERHEIDgvop.Informatietype/DC.type">Verordeningen</meta:user-defined>
    <meta:user-defined meta:name="OVERHEID.Gemeente/DC.spatial">Oegstgeest</meta:user-defined>
    <meta:user-defined meta:name="OVERHEIDop.versieInformatie"/>
  </office:meta>
</office:document-meta>
</file>