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ge Diken Burgum uitbreiden en opnieuw inrichten van voormalig gronddepot Hege Diken te Burgum tot moerasgeb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ge Diken Burgum</text:p>
            <text:p text:style-name="common-al">Z-HZ_WABO-2015-1325    Olo: 2107405</text:p>
            <text:p text:style-name="common-al">uitbreiden en opnieuw inrichten van voormalig gronddepot Hege Diken te Burgum tot moerasgebied.</text:p>
            <text:p text:style-name="common-al"/>
            <text:p text:style-name="common-al">Datum ontvangst: 16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ge Diken Burgum uitbreiden en opnieuw inrichten van voormalig gronddepot Hege Diken te Burgum tot moerasgebie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77</meta:user-defined>
    <meta:user-defined meta:name="OVERHEIDop.GmbID/DC.identifier">gmb-2015-125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NG 69</meta:user-defined>
    <meta:user-defined meta:name="OVERHEIDop.woonplaats">Burgum</meta:user-defined>
    <meta:user-defined meta:name="OVERHEIDop.straatnaam">De Acacia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610 578317</meta:user-defined>
    <meta:user-defined meta:name="OVERHEIDop.versieInformatie"/>
  </office:meta>
</office:document-meta>
</file>