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verplaatsen van de garagedeur: Koemate 8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Koemate 88, 7006 CK</text:p>
            <text:p text:style-name="common-al">Omschrijving:		verplaatsen van de garagedeur</text:p>
            <text:p text:style-name="common-al">Dossiernummer:	20150864</text:p>
            <text:p text:style-name="common-al">Datum verzending:	17 december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7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7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7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verplaatsen van de garagedeur: Koemate 8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73</meta:user-defined>
    <meta:user-defined meta:name="OVERHEIDop.GmbID/DC.identifier">gmb-2015-125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K 88</meta:user-defined>
    <meta:user-defined meta:name="OVERHEIDop.woonplaats">Doetinchem</meta:user-defined>
    <meta:user-defined meta:name="OVERHEIDop.straatnaam">Koe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874 441592</meta:user-defined>
    <meta:user-defined meta:name="OVERHEIDop.versieInformatie"/>
  </office:meta>
</office:document-meta>
</file>