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De heer </text:span>
                <text:span text:style-name="nadrukvet">A.C. </text:span>
                <text:span text:style-name="nadrukvet">Rumlus</text:span>
                <text:span text:style-name="nadrukvet">, geboren op </text:span>
                <text:span text:style-name="nadrukvet">02-04-1957</text:span>
                <text:span text:style-name="nadrukvet"> per </text:span>
                <text:span text:style-name="nadrukvet">01 december</text:span>
                <text:span text:style-name="nadrukvet"> 2015</text:span>
                <text:span text:style-name="nadrukvet">;</text:span>
              </text:p>
              </text:list-item>
              <text:list-item text:style-override="id1-3-2-1-1-3-2">
                <text:number>-</text:number>
                <text:p text:style-name="al">
                <text:span text:style-name="nadrukvet">De heer </text:span>
                <text:span text:style-name="nadrukvet">N. </text:span>
                <text:span text:style-name="nadrukvet">Jouhri</text:span>
                <text:span text:style-name="nadrukvet">, geboren op </text:span>
                <text:span text:style-name="nadrukvet">16-07-1989</text:span>
                <text:span text:style-name="nadrukvet"> per </text:span>
                <text:span text:style-name="nadrukvet">01 december</text:span>
                <text:span text:style-name="nadrukvet"> 2015</text:span>
                <text:span text:style-name="nadrukvet">;</text:span>
              </text:p>
              </text:list-item>
              <text:list-item text:style-override="id1-3-2-1-1-3-3">
                <text:number>-</text:number>
                <text:p text:style-name="al">
                <text:span text:style-name="nadrukvet">De heer N.L.P. Smits, geboren op 30-06-1988 per 01 december 2015;</text:span>
              </text:p>
              </text:list-item>
              <text:list-item text:style-override="id1-3-2-1-1-3-4">
                <text:number>-</text:number>
                <text:p text:style-name="al">
                <text:span text:style-name="nadrukvet">De heer M.M.L.A. </text:span>
                <text:span text:style-name="nadrukvet">L’Espoir</text:span>
                <text:span text:style-name="nadrukvet">, geboren op 12-08-1970 per </text:span>
                <text:span text:style-name="nadrukvet">01 december 2015.</text:span>
              </text:p>
              </text:list-item>
            </text:list>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159</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59</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59</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159</meta:user-defined>
    <meta:user-defined meta:name="OVERHEIDop.GmbID/DC.identifier">gmb-2015-125159</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