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van 10 november 2015;</text:p>
            <text:p text:style-name="al">gelet op artikel 226 van de Gemeentewet;</text:p>
            <text:p text:style-name="al">b e s l u i t : </text:p>
            <text:p text:style-name="al">vast te stellen de VERORDENING OP DE HEFFING EN DE INVORDERING VAN HONDENBELASTING 2016 (Verordening hond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De belasting wordt niet geheven voor honden:      </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in opleiding zijn om te dienen als een blindengeleidehond en in hoofdzaak als zodanig door een trainer worden gehouden;</text:p>
                  </text:list-item>
                  <text:list-item text:style-override="id1-3-2-2-3-2-2-3-3">
                    <text:number>c.</text:number>
                    <text:p text:style-name="al">die zijn opgeleid tot en dienen als gehandicaptenhond en in hoofdzaak als zodanig door een gehandicapte persoon worden gehouden;</text:p>
                  </text:list-item>
                  <text:list-item text:style-override="id1-3-2-2-3-2-2-3-4">
                    <text:number>d.</text:number>
                    <text:p text:style-name="al">die in opleiding zijn om te dienen als een gehandicaptenhond en in hoofdzaak als zodanig door een trainer worden gehouden;</text:p>
                  </text:list-item>
                  <text:list-item text:style-override="id1-3-2-2-3-2-2-3-5">
                    <text:number>e.</text:number>
                    <text:p text:style-name="al">die verblijven in een hondenasiel;</text:p>
                  </text:list-item>
                  <text:list-item text:style-override="id1-3-2-2-3-2-2-3-6">
                    <text:number>f.</text:number>
                    <text:p text:style-name="al">die uitsluitend ten verkoop of aflevering in voorraad worden gehouden in een inrichting als bedoeld in artikel 3.7 eerste lid, van het Besluit houders van dieren; </text:p>
                  </text:list-item>
                  <text:list-item text:style-override="id1-3-2-2-3-2-2-3-7">
                    <text:number>g.</text:number>
                    <text:p text:style-name="al">die jonger zijn dan drie maanden, voor zover zij tezamen met de moederhond worden gehouden;</text:p>
                  </text:list-item>
                  <text:list-item text:style-override="id1-3-2-2-3-2-2-3-8">
                    <text:number>h.</text:number>
                    <text:p text:style-name="al">waarvan de houder in het bezit is van een geldend diploma der Koninklijke Nederlandse Politiehond Vereniging, mits de houder zich verbindt zijn hond met een geleider aan wiens bevelen de hond gehoorzaamt, op aanvraag ter beschikking van de politie te stellen;</text:p>
                  </text:list-item>
                  <text:list-item text:style-override="id1-3-2-2-3-2-2-3-9">
                    <text:number>i.</text:number>
                    <text:p text:style-name="al">waarvan de houder in het bezit is van een geldend diploma van het hoofd comité van het Nederlandse Rode Kruis of van de Nederlandse Vereniging van Rode Kruishonden;</text:p>
                  </text:list-item>
                  <text:list-item text:style-override="id1-3-2-2-3-2-2-3-10">
                    <text:number>j.</text:number>
                    <text:p text:style-name="al">die worden gebruikt bij het leg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 52,00</text:p>
                  </text:list-item>
                  <text:list-item text:style-override="id1-3-2-2-5-2-1-3-2">
                    <text:number>b.</text:number>
                    <text:p text:style-name="al">voor een tweede hond - € 76,00</text:p>
                  </text:list-item>
                  <text:list-item text:style-override="id1-3-2-2-5-2-1-3-3">
                    <text:number>c.</text:number>
                    <text:p text:style-name="al">voor iedere hond boven het aantal van twee - € 99,00</text:p>
                  </text:list-item>
                </text:list>
              </text:list-item>
              <text:list-item text:style-override="id1-3-2-2-5-2-2">
                <text:number>2.</text:number>
                <text:p text:style-name="al">In afwijking van het voorgaande lid bedraagt de belasting voor honden, gehouden in kennels die zijn geregistreerd bij de Raad van Beheer op Kynologisch Gebied in Nederland, per kennel per jaar - € 404,00</text:p>
              </text:list-item>
              <text:list-item text:style-override="id1-3-2-2-5-2-3">
                <text:number>3.</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item text:style-override="id1-3-2-2-8-2-4">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kan de belastingschuldige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op de heffing en de invordering van hondenbelasting 2015”, vastgesteld bij raadsbesluit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volgende op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hondenbelasting 2016’</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4 december 2015</text:span></text:p>
            <text:p><text:span text:style-name="functie">de griffier,</text:span></text:p>
            <text:p><text:span text:style-name="functie">drs. B.S.M. Sepers</text:span></text:p>
            <text:p><text:span text:style-name="functie">de voorzitter,</text:span></text:p>
            <text:p><text:span text:style-name="functie">mr. K.M. van der Velde-Men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15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5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5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58</meta:user-defined>
    <meta:user-defined meta:name="OVERHEIDop.GmbID/DC.identifier">gmb-2015-12515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Gemeente/DC.spatial">Kaag en Braassem</meta:user-defined>
    <meta:user-defined meta:name="OVERHEIDop.versieInformatie"/>
  </office:meta>
</office:document-meta>
</file>