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51*"/>
    </style:style>
    <style:style style:family="table-column" style:parent-style-name="colspec" style:name="id1-3-2-2-17-5-1-2">
      <style:table-column-properties style:rel-column-width="49*"/>
    </style:style>
  </office:automatic-styles>
  <office:body>
    <office:text>
      <text:p text:style-name="new_page_staatscourant"/>
      <text:p text:style-name="single-kop-titel">Verordening op de heffing en de invordering van de precario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text:p>
            <text:p text:style-name="al">gelet op artikel 228 van de Gemeentewet;</text:p>
            <text:p text:style-name="al"/>
            <text:p text:style-name="al">
            <text:span text:style-name="nadrukvet">besluit </text:span>vast te stellen de<text:span text:style-name="nadrukvet">:</text:span></text:p>
            <text:p text:style-name="al">Verordening op de heffing en invordering van een precariobelasting Schouwen-Duiveland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van wie dan wel ten behoeve van wie één of meer voorwerpen onder, op of boven voor de openbare dienst bestemde gemeentegrond worden aangetroffen.</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ige evenementen als bedoeld in artikel 1, lid d, van de Beleidsregels evenementen Schouwen-Duiveland 2012;</text:p>
            <text:p text:style-name="al">l. bloembakken, zitbankjes zonder reclame;</text:p>
            <text:p text:style-name="al">m. bouwobjecten waarbij de duur van plaatsing maximaal een aaneengesloten periode van 30 dagen bedraagt.</text:p>
            <text:p text:style-name="al">n. voorzieningen, aangebracht ten behoeve van mindervaliden, tot het toegankelijk maken van een eigendom.</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1.</text:number>
                <text:p text:style-name="al">bij wege van aanslag indien het hebben van voorwerpen een structureel karakter heeft;</text:p>
              </text:list-item>
              <text:list-item text:style-override="id1-3-2-2-9-3-2">
                <text:number>2.</text:number>
                <text:p text:style-name="al">in alle andere gevallen bij wege van een gedagtekende schriftelijke kennisgeving waaronder mede wordt verstaan een nota of andere schriftuur.</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in artikel 8, tweede lid, bedoelde kennisgevingen worden betaald binnen 30 dagen na de dagtekening van de schriftelijke kennisgeving.</text:p>
            <text:list text:style-name="id1-3-2-2-12-5">
              <text:list-item text:style-override="id1-3-2-2-12-5-1">
                <text:number>2.</text:number>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list-item>
              <text:list-item text:style-override="id1-3-2-2-12-5-2">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5" text:style-name="artikel">
            <text:p text:style-name="artikel_kop_titel"><text:span text:style-name="artikel_kop_label">Artikel</text:span> <text:span text:style-name="artikel_kop_nr">14. Overgangsbepaling</text:span> </text:p>
            <text:p text:style-name="al">De “Verordening precariobelasting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 Inwerkingtreding</text:span> </text:p>
            <text:p text:style-name="al">1. De verordening treedt in werking met ingang van de tweede dag na die van de bekendmaking.</text:p>
            <text:p text:style-name="al">2. De datum van ingang van de heffing is 1 januari 2016.</text:p>
          </text:section>
          <text:section text:name="artikel_id1-3-2-2-17" text:style-name="artikel">
            <text:p text:style-name="artikel_kop_titel"><text:span text:style-name="artikel_kop_label">Artikel</text:span> <text:span text:style-name="artikel_kop_nr">16. Citeertitel</text:span> </text:p>
            <text:p text:style-name="al">De verordening wordt aangehaald als “Verordening precariobelasting Schouwen-Duiveland 2016”.</text:p>
            <text:p text:style-name="al">Vastgesteld door de raad van de gemeente Schouwen-Duiveland in zijn openbare vergadering van 17 december 2015</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15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51</meta:user-defined>
    <meta:user-defined meta:name="OVERHEIDop.GmbID/DC.identifier">gmb-2015-125151</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48</meta:user-defined>
    <meta:user-defined meta:name="OVERHEID.Gemeente/DC.spatial">Schouwen-Duiveland</meta:user-defined>
    <meta:user-defined meta:name="OVERHEIDop.versieInformatie"/>
  </office:meta>
</office:document-meta>
</file>