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BMWE 2016</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gelezen het voorstel van burgemeester en wethouders van 3 december 2015;</text:p>
            <text:p text:style-name="al">gezien de adviezen van de stichting cliëntenraad Eemsmond en de cliëntenraad BMW;</text:p>
            <text:p text:style-name="al">gelet op de artikelen 8a, eerste lid, aanhef en onder a, c, d en e, en tweede lid, en 10b, vierde lid, van de Participatiewet;</text:p>
            <text:p text:style-name="al"/>
            <text:p text:style-name="al">besluit vast te stellen de Verordening Re-integratie Participatiewet BMW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korte afstand tot de arbeidsmarkt: deelname aan de arbeidsmarkt is redelijkerwijs mogelijk binnen een half jaar;</text:p>
                </text:list-item>
                <text:list-item text:style-override="id1-3-2-2-1-2-3-3">
                  <text:number>c.</text:number>
                  <text:p text:style-name="al">middellange afstand tot de arbeidsmarkt: deelname aan de arbeidsmarkt is redelijkerwijs mogelijk binnen een half jaar tot twee jaar; </text:p>
                </text:list-item>
                <text:list-item text:style-override="id1-3-2-2-1-2-3-4">
                  <text:number>d.</text:number>
                  <text:p text:style-name="al">grote afstand tot de arbeidsmarkt: deelname aan de arbeidsmarkt is redelijkerwijs niet mogelijk binnen twee jaar;</text:p>
                </text:list-item>
                <text:list-item text:style-override="id1-3-2-2-1-2-3-5">
                  <text:number>e.</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 bedoeld in artikel 6, aanbieden aan personen die behoren tot de doelgroep met een korte afstand tot de arbeidsmarkt.</text:p>
                </text:list-item>
                <text:list-item text:style-override="id1-3-2-2-2-2-2-2">
                  <text:number>2.</text:number>
                  <text:p text:style-name="al">Het college kan de voorzieningen als bedoeld in de artikelen 3, 6, 7, 10, 11 en 12 aanbieden aan personen die een middellange afstand hebben tot de arbeidsmarkt.</text:p>
                </text:list-item>
                <text:list-item text:style-override="id1-3-2-2-2-2-2-3">
                  <text:number>3.</text:number>
                  <text:p text:style-name="al">Het college kan de voorzieningen, bedoeld in de artikelen 4, 5, 8, 9 aanbieden aan personen die behoren tot de doelgroep met een grote afstand tot de arbeidsmarkt.</text:p>
                </text:list-item>
                <text:list-item text:style-override="id1-3-2-2-2-2-2-4">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4-3">
                    <text:list-item text:style-override="id1-3-2-2-2-2-2-4-3-1">
                      <text:number>a.</text:number>
                      <text:p text:style-name="al">de opvang van ten laste komende kinderen tot vijf jaar, en</text:p>
                    </text:list-item>
                    <text:list-item text:style-override="id1-3-2-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stelt ter nadere uitvoering van deze verordening Beleidsregels re-integratie 2015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1">
                  <text:number>1.</text:number>
                  <text:p text:style-name="al">Het college kan een persoon een werkstage gericht op arbeidsinschakeling aanbieden als deze:</text:p>
                  <text:list text:style-name="id1-3-2-2-3-3-2-1-3">
                    <text:list-item text:style-override="id1-3-2-2-3-3-2-1-3-1">
                      <text:number>a.</text:number>
                      <text:p text:style-name="al">behoort tot de doelgroep, en</text:p>
                    </text:list-item>
                    <text:list-item text:style-override="id1-3-2-2-3-3-2-1-3-2">
                      <text:number>b.</text:number>
                      <text:p text:style-name="al">nog niet actief is geweest op de arbeidsmarkt of een afstand tot de arbeidsmarkt heeft door langdurige werkloosheid.</text:p>
                    </text:list-item>
                  </text:list>
                </text:list-item>
                <text:list-item text:style-override="id1-3-2-2-3-3-2-2">
                  <text:number>2.</text:number>
                  <text:p text:style-name="al">Het doel van een werkstage is het opdoen van werkervaring of het leren functioneren in een arbeidsrelatie.</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item text:style-override="id1-3-2-2-3-3-2-4">
                  <text:number>4.</text:number>
                  <text:p text:style-name="al">In een schriftelijke overeenkomst tussen de werkgever en de deelnemer aan de werkstage wordt in ieder geval vastgelegd:</text:p>
                  <text:list text:style-name="id1-3-2-2-3-3-2-4-3">
                    <text:list-item text:style-override="id1-3-2-2-3-3-2-4-3-1">
                      <text:number>a.</text:number>
                      <text:p text:style-name="al">het doel van de werkstage, en</text:p>
                    </text:list-item>
                    <text:list-item text:style-override="id1-3-2-2-3-3-2-4-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 </text:p>
                </text:list-item>
                <text:list-item text:style-override="id1-3-2-2-3-4-2-2">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voldoet in ieder geval aan de volgende eisen:</text:p>
                  <text:list text:style-name="id1-3-2-2-3-6-2-2-3">
                    <text:list-item text:style-override="id1-3-2-2-3-6-2-2-3-1">
                      <text:number>a.</text:number>
                      <text:p text:style-name="al">Het gaat de krachten en bekwaamheden van de persoon niet te boven en </text:p>
                    </text:list-item>
                    <text:list-item text:style-override="id1-3-2-2-3-6-2-2-3-2">
                      <text:number>b.</text:number>
                      <text:p text:style-name="al">het draagt bij aan de vergroting van de kans op inschakeling in het arbeidsproces van de persoon.</text:p>
                    </text:list-item>
                  </text:list>
                </text:list-item>
                <text:list-item text:style-override="id1-3-2-2-3-6-2-3">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 </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premie, bedoeld in artikel 10a, zesde lid, van de wet bedraagt € 300,- per zes maanden bij een werkweek van minimaal 24 uur per week, mits in die zes maanden voldoende is meegewerkt aan het vergroten van de kans op inschakeling in het arbeidsproces. </text:p>
                </text:list-item>
                <text:list-item text:style-override="id1-3-2-2-3-7-2-4">
                  <text:number>4.</text:number>
                  <text:p text:style-name="al">Het bedrag genoemd in het derde lid wordt jaarlijks geïndexeerd conform de ontwikkelingen van de consumentenprijsindex volgens het Centraal Bureau voor de Statistiek. De bedragen worden afgerond naar boven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2-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eft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 </text:p>
            </text:section>
            <text:section text:name="artikel_id1-3-2-2-3-11" text:style-name="artikel">
              <text:p text:style-name="artikel_kop_titel"><text:span text:style-name="artikel_kop_label">Artikel</text:span> <text:span text:style-name="artikel_kop_nr">12.</text:span> No risk polis</text:p>
              <text:p text:style-name="al">Werkgevers kunnen per 1 januari 2016 gebruik maken van de no risk polis van het UWV voor de gemeentelijke doelgroep afspraakbanen. Dan gaat het dus om de mensen die als gevolg van eenarbeidsbeperking niet in staat zijn het wettelijk minimumloon te verdienen en eendoelgroepverklaring van UWV hebb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1">
                  <text:number>1.</text:number>
                  <text:p text:style-name="al">In gevallen waarin deze verordening niet voorziet, beslist het college.</text:p>
                </text:list-item>
                <text:list-item text:style-override="id1-3-2-2-4-2-2-2">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4</text:span> Intrekken oude verordening en overgangsrecht</text:p>
              <text:list text:style-name="id1-3-2-2-4-3-2">
                <text:list-item text:style-override="id1-3-2-2-4-3-2-1">
                  <text:number>1.</text:number>
                  <text:p text:style-name="al">De Re-integratieverordening Participatiewet BMWE 2015 (in werking getreden op 1 januari 2015) wordt ingetrokken.</text:p>
                </text:list-item>
              </text:list>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1">
                  <text:number>1.</text:number>
                  <text:p text:style-name="al">Deze verordening treedt in werking op 1 januari 2016.</text:p>
                </text:list-item>
                <text:list-item text:style-override="id1-3-2-2-4-4-2-2">
                  <text:number>2.</text:number>
                  <text:p text:style-name="al">Deze verordening wordt aangehaald als: Re-integratieverordening Participatiewet BMWE 2016.</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openbare raadsvergadering van 17 december 2015, </text:p>
          </text:section>
          <text:section text:name="ondertekening_id1-3-2-3-2"/>
          <text:section text:name="ondertekening_id1-3-2-3-3">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 </text:span>
        </text:p>
          <text:p text:style-name="al">
          <text:span text:style-name="nadrukvet">
            <text:span text:style-name="nadrukondlijn">Algemene toelichting</text:span>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p text:style-name="al">
          <text:span text:style-name="nadrukvet">Artikelsgewijze toelichting</text:span>
        </text:p>
          <text:p text:style-name="al">Enkel die bepalingen die verdere toelichting behoeven worden hieronder behandeld.</text:p>
          <text:p text:style-name="al">
          <text:span text:style-name="nadrukvet"> </text:span>
        </text:p>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De doelgroep wordt gevormd door personen zoals bedoeld in artikel 7, eerste lid, onder a, van de Participatiewet. Het betreft: </text:p>
          <text:p text:style-name="al">- die algemene bijstand ontvangen; </text:p>
          <text:p text:style-name="al">- personen als bedoeld in de artikelen 34a, vijfde lid, onderdeel b, 35, vierde lid, onderdeel b, en </text:p>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nabestaandenwet (hierna: ANW); </text:p>
          <text:p text:style-name="al">- personen met een uitkering ingevolge de Wet inkomensvoorziening oudere en gedeeltelijk arbeidsongeschikte werkloze werknemers (hierna: IOAW); </text:p>
          <text:p text:style-name="al">- personen met een uitkering ingevolge de Wet inkomensvoorziening oudere en gedeeltelijk arbeidsongeschikte gewezen zelfstandigen (hierna: IOAZ); </text:p>
          <text:p text:style-name="al">-personen zonder uitkering; </text:p>
          <text:p text:style-name="al">en, die voor de arbeidsinschakeling zijn aangewezen op een door het college aangeboden voorziening. </text:p>
          <text:p text:style-name="al">
          <text:span text:style-name="nadrukcur">Korte afstand tot de arbeidsmarkt </text:span>
        </text:p>
          <text:p text:style-name="al">Onder een korte afstand tot de arbeidsmarkt wordt verstaan dat een persoon redelijkerwijs binnen een half jaar geschikt is voor deelname aan de arbeidsmarkt. Zie verder de toelichting bij artikel 2 van deze verordening. </text:p>
          <text:p text:style-name="al">
          <text:span text:style-name="nadrukcur">Middellange afstand tot de arbeidsmarkt</text:span>
        </text:p>
          <text:p text:style-name="al">Onder een middellange afstand tot de arbeidsmarkt wordt verstaan dat een persoon redelijkerwijs binnen een half jaar tot twee jaar geschikt is voor deelname aan de arbeidsmarkt. Zie verder de toelichting bij artikel 2 van deze verordening. </text:p>
          <text:p text:style-name="al">
          <text:span text:style-name="nadrukcur">Grote afstand tot de arbeidsmarkt </text:span>
        </text:p>
          <text:p text:style-name="al">Onder een grote afstand tot de arbeidsmarkt wordt verstaan dat een persoon redelijkerwijs niet binnen twee jaar geschikt is voor deelname aan de reguliere arbeidsmarkt. Zie verder de toelichting bij artikel 2 van deze verordening. </text:p>
          <text:p text:style-name="al"/>
          <text:p text:style-name="al">
          <text:span text:style-name="nadrukvet">Artikel 2. Evenwichtige verdeling en financiering </text:span>Op grond van artikel 8a, tweede lid, onderdeel a, van de Participatiewet moet de gemeenteraad in de verordening regels stellen om te komen tot een evenwichtig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 </text:span>
        </text:p>
          <text:p text:style-name="al">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span text:style-name="nadrukcur">Middellange afstand tot de arbeidsmarkt</text:span>
        </text:p>
          <text:p text:style-name="al">Het college biedt de voorziening zoals bedoeld in artikel 3,6,7,10,11 en 12 aan, aan personen die behoren tot de doelgroep met een middellange afstand tot de arbeidsmarkt. De doelgroep is gedefinieerd in artikel 1. </text:p>
          <text:p text:style-name="al">
          <text:span text:style-name="nadrukcur"> </text:span>
        </text:p>
          <text:p text:style-name="al">
          <text:span text:style-name="nadrukcur">Grote afstand tot arbeidsmarkt</text:span>
        </text:p>
          <text:p text:style-name="al">Het college biedt voorzieningen als bedoeld in de artikelen 4 (voorzieningen werkstages), 5 (sociale activering), 8 (participatieplaats) en 9 (beschut werk)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uit de doelgroepomschrijving aan wie het college deze voorzieningen kan aanbieden. Het gaat om: scholing (artikel 7), beschut werk (artikel 9), ondersteuning bij leer-werktrajecten (artikel 10), persoonlijke ondersteuning (artikel 11) en no risk polis (artikel 12). </text:p>
          <text:p text:style-name="al">
          <text:span text:style-name="nadrukcur"> </text:span>
        </text:p>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text:p>
          <text:p text:style-name="al">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al">
          <text:span text:style-name="nadrukcur">Beëindigingsgronden </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text:p>
          <text:p text:style-name="al">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text:a xlink:href="file:///S:/webredactie/Overheid.nl/GVOP%20(electronisch%20bekendmaken%20van%20besluiten)/_In%20behandeling/Participatiewet%202016/12.Verordening%20reintegratie%20BMWE2016.docx#_ftn1" xlink:type="simple">[1]</text:a> Terugvordering dient te geschieden op grond van het Burgerlijk Wetboek.</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 </text:span>
        </text:p>
          <text:p text:style-name="al">
          <text:span text:style-name="nadrukcur">Werkstage is gericht op uitbreiden kennis en ervaring</text:span> De Hoge Raad heeft bepaald dat er bij werkstages weliswaar sprake is van het persoonlijk verrichten </text:p>
          <text:p text:style-name="al">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 </text:span>Het college kan een persoon die behoort tot de doelgroep een werkstage aanbieden voor zover hij een grote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 </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cur"> </text:span>
        </text:p>
          <text:p text:style-name="al">
          <text:span text:style-name="nadrukcur"> </text:span>
        </text:p>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5. Sociale activering</text:span>
        </text:p>
          <text:p text:style-name="al">Volgens de Participatiewet dient ook sociale activering uiteindelijk gericht te zijn op </text:p>
          <text:p text:style-name="al">arbeidsinschakeling. Voor bepaalde doelgroepen is arbeidsinschakeling echter een te hoog gegrepen doel. Voor deze personen staat dan ook niet re-integratie, maar participatie voorop. </text:p>
          <text:p text:style-name="al">
          <text:span text:style-name="nadrukcur">Begrip sociale activering</text:span>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a xlink:href="file:///S:/webredactie/Overheid.nl/GVOP%20(electronisch%20bekendmaken%20van%20besluiten)/_In%20behandeling/Participatiewet%202016/12.Verordening%20reintegratie%20BMWE2016.docx#_ftn2" xlink:type="simple">[2]</text:a></text:p>
          <text:p text:style-name="al"/>
          <text:p text:style-name="al">
          <text:span text:style-name="nadrukcur">Doelgroep sociale activering</text:span>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file:///S:/webredactie/Overheid.nl/GVOP%20(electronisch%20bekendmaken%20van%20besluiten)/_In%20behandeling/Participatiewet%202016/12.Verordening%20reintegratie%20BMWE2016.docx#_ftn3" xlink:type="simple">[3]</text:a></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 </text:span>
        </text:p>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text:p>
          <text:p text:style-name="al">hoogte van de inleenvergoeding en de wijze waarop de begeleiding wordt vormgegeven. In de overeenkomst tussen werknemer en inlener worden afspraken gemaakt over werktijden, verlof en de inhoud van het werk. Voor derde lid wordt verwezen naar de toelichting bij het artikel over werkstages.</text:p>
          <text:p text:style-name="al">
          <text:span text:style-name="nadrukvet"> </text:span>
        </text:p>
          <text:p text:style-name="al">
          <text:span text:style-name="nadrukvet">Artikel 7. 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text:p>
          <text:p text:style-name="al"/>
          <text:p text:style-name="al">Aspecten als omgaan met gezag, op tijd komen, werkritme en samenwerking met collega’s zijn allemaal zaken waaraan in een participatieplaats gewerkt kan worden. Ook kan hiermee worden beoordeeld of het werkterrein past bij de capaciteiten van de uitkeringsgerechtigde, zodat een </text:p>
          <text:p text:style-name="al">persoon bijvoorbeeld een opleiding op het betreffende terrein kan gaan volgen en daarmee voor zichzelf een duurzaam perspectief op arbeid kan realiseren. De duur van de participatieplaats is wettelijk beperkt tot maximaal vier jaar (artikel 10a van de Participatiewet). </text:p>
          <text:p text:style-name="al">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a xlink:href="file:///S:/webredactie/Overheid.nl/GVOP%20(electronisch%20bekendmaken%20van%20besluiten)/_In%20behandeling/Participatiewet%202016/12.Verordening%20reintegratie%20BMWE2016.docx#_ftn4" xlink:type="simple">[4]</text:a> Er is gekozen voor een premie van telkens € 300,- per zes maanden, bij een werkweek van minimaal 24 uur per week. Jaarlijks wordt dit bedrag geïndexeerd.</text:p>
          <text:p text:style-name="al"/>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a xlink:href="file:///S:/webredactie/Overheid.nl/GVOP%20(electronisch%20bekendmaken%20van%20besluiten)/_In%20behandeling/Participatiewet%202016/12.Verordening%20reintegratie%20BMWE2016.docx#_ftn5" xlink:type="simple">[5]</text:a>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text:p>
          <text:p text:style-name="al"/>
          <text:p text:style-name="al">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text:p>
          <text:p text:style-name="al">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a xlink:href="file:///S:/webredactie/Overheid.nl/GVOP%20(electronisch%20bekendmaken%20van%20besluiten)/_In%20behandeling/Participatiewet%202016/12.Verordening%20reintegratie%20BMWE2016.docx#_ftn6" xlink:type="simple">[6]</text:a></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a xlink:href="file:///S:/webredactie/Overheid.nl/GVOP%20(electronisch%20bekendmaken%20van%20besluiten)/_In%20behandeling/Participatiewet%202016/12.Verordening%20reintegratie%20BMWE2016.docx#_ftn7" xlink:type="simple">[7]</text:a></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a xlink:href="file:///S:/webredactie/Overheid.nl/GVOP%20(electronisch%20bekendmaken%20van%20besluiten)/_In%20behandeling/Participatiewet%202016/12.Verordening%20reintegratie%20BMWE2016.docx#_ftn8" xlink:type="simple">[8]</text:a></text:p>
          <text:p text:style-name="al"/>
          <text:p text:style-name="al">
          <text:span text:style-name="nadrukcur">Omvang beschut werk</text:span>
        </text:p>
          <text:p text:style-name="al">Het college bepaalt de omvang van het aanbod beschut werk en legt vast hoeveel plekken voor </text:p>
          <text:p text:style-name="al">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text:p>
          <text:p text:style-name="al">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file:///S:/webredactie/Overheid.nl/GVOP%20(electronisch%20bekendmaken%20van%20besluiten)/_In%20behandeling/Participatiewet%202016/12.Verordening%20reintegratie%20BMWE2016.docx#_ftn9" xlink:type="simple">[9]</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text:p>
          <text:p text:style-name="al"/>
          <text:p text:style-name="al">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text:p>
          <text:p text:style-name="al">werkgever werkzaam kan zijn.<text:a xlink:href="file:///S:/webredactie/Overheid.nl/GVOP%20(electronisch%20bekendmaken%20van%20besluiten)/_In%20behandeling/Participatiewet%202016/12.Verordening%20reintegratie%20BMWE2016.docx#_ftn10" xlink:type="simple">[10]</text:a></text:p>
          <text:p text:style-name="al">
          <text:span text:style-name="nadrukvet"> </text:span>
        </text:p>
          <text:p text:style-name="al">
          <text:span text:style-name="nadrukvet">Artikel 12. No-riskpolis</text:span>
        </text:p>
          <text:p text:style-name="al">Werkgevers kunnen gebruik maken van de no risk polis van het UWV voor de gemeentelijke</text:p>
          <text:p text:style-name="al">doelgroep afspraakbanen. Dan gaat het dus om de mensen die als gevolg van een</text:p>
          <text:p text:style-name="al">arbeidsbeperking niet in staat zijn het wettelijk minimumloon te verdienen en een</text:p>
          <text:p text:style-name="al">doelgroepverklaring van UWV hebben.</text:p>
          <text:p text:style-name="al"/>
          <text:p text:style-name="al">De no risk polis kan worden ingezet als ondersteuning bij de arbeidsinschakeling (artikel 8a, tweede lid, onderdeel b, van de Participatiewet). De no risk polis zorgt ervoor dat de werkgever compensatie ontvangt voor de loonkosten, wanneer een werknemer met arbeidsbeperkingen ziek wordt. Een werkgever komt niet in aanmerking voor een no risk polis als artikel 29b van de Ziektewet van toepassing is (artikel 8a, tweede lid, onderdeel b Participatiewet). </text:p>
          <text:p text:style-name="al"/>
          <text:p text:style-name="al">
          <text:span text:style-name="nadrukvet">Artikel 13. Intrekken oude verordening</text:span>
        </text:p>
          <text:p text:style-name="al">In artikel 14 is geregeld dat de <text:span text:style-name="nadrukvet">Verordening Re-integratie Participatiewet BMWE 2015</text:span> (in werking getreden op 1 januari 2015) wordt ingetrokken.</text:p>
          <text:p text:style-name="al"/>
          <text:p text:style-name="al"/>
          <text:p text:style-name="al">
          <text:a xlink:href="file:///S:/webredactie/Overheid.nl/GVOP%20(electronisch%20bekendmaken%20van%20besluiten)/_In%20behandeling/Participatiewet%202016/12.Verordening%20reintegratie%20BMWE2016.docx#_ftnref1" xlink:type="simple">[1]</text:a> Rechtbank Arnhem 14-09-2006, nr. AWB 06/999, ECLI:NL:RBARN:2006:AZ3540</text:p>
          <text:p text:style-name="al"/>
          <text:p text:style-name="al">
          <text:a xlink:href="file:///S:/webredactie/Overheid.nl/GVOP%20(electronisch%20bekendmaken%20van%20besluiten)/_In%20behandeling/Participatiewet%202016/12.Verordening%20reintegratie%20BMWE2016.docx#_ftnref2" xlink:type="simple">
            <text:span text:style-name="nadrukcur">
              <text:span text:style-name="nadrukvet">[2]</text:span>
            </text:span>
          </text:a>
          <text:span text:style-name="nadrukcur"> Kamerstukken II 2002/03 28870, nr. 3, blz. 35.</text:span>
        </text:p>
          <text:p text:style-name="al"/>
          <text:p text:style-name="al">
          <text:a xlink:href="file:///S:/webredactie/Overheid.nl/GVOP%20(electronisch%20bekendmaken%20van%20besluiten)/_In%20behandeling/Participatiewet%202016/12.Verordening%20reintegratie%20BMWE2016.docx#_ftnref3" xlink:type="simple">
            <text:span text:style-name="nadrukcur">
              <text:span text:style-name="nadrukvet">[3]</text:span>
            </text:span>
          </text:a>
          <text:span text:style-name="nadrukcur"> CRvB 24-04-2012, nr. 11/2062 WWB, ECLI:NL:CRVB:2012:BW4400.</text:span>
        </text:p>
          <text:p text:style-name="al"/>
          <text:p text:style-name="al">
          <text:a xlink:href="file:///S:/webredactie/Overheid.nl/GVOP%20(electronisch%20bekendmaken%20van%20besluiten)/_In%20behandeling/Participatiewet%202016/12.Verordening%20reintegratie%20BMWE2016.docx#_ftnref4" xlink:type="simple">[4]</text:a> Kamerstukken II 2007/08 31 577, nr. 3, blz. 12.</text:p>
          <text:p text:style-name="al"/>
          <text:p text:style-name="al">
          <text:a xlink:href="file:///S:/webredactie/Overheid.nl/GVOP%20(electronisch%20bekendmaken%20van%20besluiten)/_In%20behandeling/Participatiewet%202016/12.Verordening%20reintegratie%20BMWE2016.docx#_ftnref5" xlink:type="simple">[5]</text:a> Kamerstukken II 2013/14, 33 161, nr. 113, blz. 3.</text:p>
          <text:p text:style-name="al"/>
          <text:p text:style-name="al">
          <text:a xlink:href="file:///S:/webredactie/Overheid.nl/GVOP%20(electronisch%20bekendmaken%20van%20besluiten)/_In%20behandeling/Participatiewet%202016/12.Verordening%20reintegratie%20BMWE2016.docx#_ftnref6" xlink:type="simple">[6]</text:a> Kamerstukken II 2013/14, 33 161, nr. 113.</text:p>
          <text:p text:style-name="al"/>
          <text:p text:style-name="al">
          <text:a xlink:href="file:///S:/webredactie/Overheid.nl/GVOP%20(electronisch%20bekendmaken%20van%20besluiten)/_In%20behandeling/Participatiewet%202016/12.Verordening%20reintegratie%20BMWE2016.docx#_ftnref7" xlink:type="simple">[7]</text:a> Kamerstukken II 2013/14, 33 161, nr. 107, blz. 66.</text:p>
          <text:p text:style-name="al"/>
          <text:p text:style-name="al">
          <text:a xlink:href="file:///S:/webredactie/Overheid.nl/GVOP%20(electronisch%20bekendmaken%20van%20besluiten)/_In%20behandeling/Participatiewet%202016/12.Verordening%20reintegratie%20BMWE2016.docx#_ftnref8" xlink:type="simple">[8]</text:a> Kamerstukken II 2013/14, 33 161, nr. 107, blz. 115-116.</text:p>
          <text:p text:style-name="al"/>
          <text:p text:style-name="al">
          <text:a xlink:href="file:///S:/webredactie/Overheid.nl/GVOP%20(electronisch%20bekendmaken%20van%20besluiten)/_In%20behandeling/Participatiewet%202016/12.Verordening%20reintegratie%20BMWE2016.docx#_ftnref9" xlink:type="simple">
            <text:span text:style-name="nadrukcur">
              <text:span text:style-name="nadrukvet">[9]</text:span>
            </text:span>
          </text:a>
          <text:span text:style-name="nadrukcur"> Kamerstukken II 2010/11, 32 815, nr. 3, blz. 49.</text:span>
        </text:p>
          <text:p text:style-name="al"/>
          <text:p text:style-name="al">
          <text:a xlink:href="file:///S:/webredactie/Overheid.nl/GVOP%20(electronisch%20bekendmaken%20van%20besluiten)/_In%20behandeling/Participatiewet%202016/12.Verordening%20reintegratie%20BMWE2016.docx#_ftnref10" xlink:type="simple">
            <text:span text:style-name="nadrukcur">
              <text:span text:style-name="nadrukvet">[10]</text:span>
            </text:span>
          </text:a>
          <text:span text:style-name="nadrukcur"> Kamerstukken II 2013-2014, 33 161, nr. 107, blz. 115.</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2514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4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4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Participatiewet BM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49</meta:user-defined>
    <meta:user-defined meta:name="OVERHEIDop.GmbID/DC.identifier">gmb-2015-125149</meta:user-defined>
    <meta:user-defined meta:name="OVERHEID.TaxonomieBeleidsagenda/OVERHEID.category">Bestuur | Organisatie en beleid</meta:user-defined>
    <meta:user-defined meta:name="DC.source">art. 8a lid 1 WWB;1.0:c:BWBR0015703&amp;artikel=8a&amp;lid=1&amp;g=2015-12-11</meta:user-defined>
    <meta:user-defined meta:name="DC.source">art. 8a lid 2 WWB;1.0:c:BWBR0015703&amp;artikel=8a&amp;lid=2&amp;g=2015-12-11</meta:user-defined>
    <meta:user-defined meta:name="DC.source">art. 10b lid 4 WWB;1.0:c:BWBR0015703&amp;artikel=10b&amp;lid=4&amp;g=2015-12-11</meta:user-defined>
    <meta:user-defined meta:name="OVERHEIDop.referentienummer">12-18.2015</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