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Schouwen - Duiveland;</text:p>
            <text:p text:style-name="al">gelezen het voorstel van burgemeester en wethouders;</text:p>
            <text:p text:style-name="al">gelet op artikel 226 van de Gemeentewet</text:p>
            <text:p text:style-name="al"/>
            <text:p text:style-name="al">
            <text:span text:style-name="nadrukvet">BESLUIT:</text:span>
          </text:p>
            <text:p text:style-name="al"/>
            <text:p text:style-name="al">Vast te stellen de </text:p>
            <text:p text:style-name="al">
            <text:span text:style-name="nadrukvet">Verordening op de heffing en invordering van hondenbelasting Schouwen-Duiveland </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 aan één locatie gebonden ruimte</text:p>
                <text:p text:style-name="al"> of ruimtes bestemd of gebruikt voor het in bewaring houden van honden die zwervend zijn </text:p>
                <text:p text:style-name="al"> aangetroffen, dan wel waarvan door de eigenaar permanent afstand is gedaan, welke locatie als </text:p>
                <text:p text:style-name="al">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bedrijfs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4-3-3-7">
                    <text:number>g.</text:number>
                    <text:p text:style-name="al">die aan een ambtenaar en militaire-ambtenaar in overheidsdienst toebehoren, voor zover deze hond te allen tijde ter beschikking wordt gesteld voor de uitoefening van de opgedragen ambtelijke werkzaamheden.</text:p>
                  </text:list-item>
                  <text:list-item text:style-override="id1-3-2-2-4-3-3-8">
                    <text:number>h.</text:number>
                    <text:p text:style-name="al">Waarvan de houder is aangesloten bij de ‘Stichting Internationale Reddingshonden Groep’ en de ‘Stichting Inzet Honden Nederland’.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56,62</text:p>
                  </text:list-item>
                  <text:list-item text:style-override="id1-3-2-2-6-2-3-2">
                    <text:number>b.</text:number>
                    <text:p text:style-name="al">voor elke volgende hond € 82,95</text:p>
                  </text:list-item>
                </text:list>
              </text:list-item>
              <text:list-item text:style-override="id1-3-2-2-6-3">
                <text:number>2.</text:number>
                <text:p text:style-name="al">In afwijking in zoverre van het eerste lid bedraagt de belasting voor honden, gehouden in kennels die zijn geregistreerd bij de Raad van beheer op kynologisch gebied in Nederland € 180,65 per kennel.</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section>
          <text:section text:name="artikel_id1-3-2-2-13" text:style-name="artikel">
            <text:p text:style-name="artikel_kop_titel"><text:span text:style-name="artikel_kop_label">Artikel</text:span> <text:span text:style-name="artikel_kop_nr">12.</text:span> Overgangsbepaling</text:p>
            <text:p text:style-name="al">De "Verordening hondenbelasting Schouwen – Duiveland 2015", vastgesteld bij raadsbesluit van 13 november 2014 wordt ingetrokken met ingang van de in het der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Schouwen – Duiveland 2016</text:p>
            <text:p text:style-name="al">Aldus vastgesteld in de openbare vergadering van de raad van de gemeente Schouwen - Duiveland d.d. 17 december 2015.</text:p>
            <text:p text:style-name="al">de griffier, de voorzitter,</text:p>
            <text:p text:style-name="al"/>
            <text:p text:style-name="al">T.van Oostenbrugge G.C.G.M. Rabe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1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honden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44</meta:user-defined>
    <meta:user-defined meta:name="OVERHEIDop.GmbID/DC.identifier">gmb-2015-125144</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