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stookontheffing - Den Bommel, Prinsessenstraat (terrein ijsbaan), vergunning geldig op 19 augustus 2016 voor opstoken huttendorp, verzenddatum: 15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5142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4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4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ookontheffing - Den Bommel, Prinsessenstraat (terrein ijsbaan), vergunning geldig op 19 augustus 2016 voor opstoken huttendorp, verzenddatum: 15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142</meta:user-defined>
    <meta:user-defined meta:name="OVERHEIDop.GmbID/DC.identifier">gmb-2015-1251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8</meta:user-defined>
    <meta:user-defined meta:name="OVERHEIDop.woonplaats">Den Bommel</meta:user-defined>
    <meta:user-defined meta:name="OVERHEIDop.straatnaam">Prinsessen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8824 414649</meta:user-defined>
    <meta:user-defined meta:name="OVERHEIDop.versieInformatie"/>
  </office:meta>
</office:document-meta>
</file>