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text:span><text:span text:style-name="nadrukvet">R.W.C.J. </text:span><text:span text:style-name="nadrukvet">L’Espoir</text:span><text:span text:style-name="nadrukvet">, geboren op </text:span><text:span text:style-name="nadrukvet">04-05-1968 </text:span><text:span text:style-name="nadrukvet">is per </text:span><text:span text:style-name="nadrukvet">01 december</text:span><text:span text:style-name="nadrukvet"> 2015 geëmigreerd naar de Bondsrepubliek Duitsland.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13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39</meta:user-defined>
    <meta:user-defined meta:name="OVERHEIDop.GmbID/DC.identifier">gmb-2015-12513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