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 – Duiveland;</text:p>
            <text:p text:style-name="al">gezien het voorstel van burgemeester en wethouders; </text:p>
            <text:p text:style-name="al">gelet op artikel 224 van de Gemeentewet;</text:p>
            <text:p text:style-name="al"/>
            <text:p text:style-name="al">
            <text:span text:style-name="nadrukvet">besluit</text:span> :</text:p>
            <text:p text:style-name="al">vast te stellen de volgende verordening :</text:p>
            <text:p text:style-name="al"/>
            <text:p text:style-name="al">
            <text:span text:style-name="nadrukvet">“</text:span>
            <text:span text:style-name="nadrukvet">Verordening op de heffing en invordering van toeristenbel</text:span>
            <text:span text:style-name="nadrukvet">asting </text:span>
            <text:span text:style-name="nadrukvet">Schouwen </text:span>
            <text:span text:style-name="nadrukvet">–</text:span>
            <text:span text:style-name="nadrukvet"> Duiveland</text:span>
            <text:span text:style-name="nadrukvet"> 2016</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text:p>
                <text:p text:style-name="al"> ter beschikking staande ruimten dan wel op hem ter beschikking staande terreinen.</text:p>
              </text:list-item>
              <text:list-item text:style-override="id1-3-2-2-3-3">
                <text:number>2.</text:number>
                <text:p text:style-name="al">De belastingplichtige is bevoegd de belasting als zodanig te verhalen op degene,</text:p>
                <text:p text:style-name="al"> ter zake van wiens verblijf de belasting verschuldigd wordt.</text:p>
              </text:list-item>
              <text:list-item text:style-override="id1-3-2-2-3-4">
                <text:number>3.</text:number>
                <text:p text:style-name="al">Indien met toepassing van het eerste lid geen belastingplichtige is aan te wijzen,is</text:p>
                <text:p text:style-name="al">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p text:style-name="al">1. a. van degene die verblijft in een toegelaten instelling als bedoeld in artikel 5,</text:p>
            <text:p text:style-name="al"> eerste lid van de Wet Toelating Zorginstellingen </text:p>
            <text:list text:style-name="id1-3-2-2-4-5">
              <text:list-item text:style-override="id1-3-2-2-4-5-1">
                <text:number>b.</text:number>
                <text:p text:style-name="al">op last of bevel van de overheid binnen de gemeente verblijf houdt</text:p>
                <text:list text:style-name="id1-3-2-2-4-5-1-3">
                  <text:list-item text:style-override="id1-3-2-2-4-5-1-3-1">
                    <text:number>2.</text:number>
                    <text:p text:style-name="al">van een vreemdeling als bedoeld in artikel 29, eerste lid, van</text:p>
                  </text:list-item>
                </text:list>
              </text:list-item>
            </text:list>
            <text:p text:style-name="al"> de Vreemdelingenwet 2000,die rechtmatig in Nederland verblijft in de zin</text:p>
            <text:p text:style-name="al"> van artikel 8, letters c, d ,f, g, h, van voornoemde wet, en voor zover deze</text:p>
            <text:p text:style-name="al"> persoon verblijf houdt in een gelegenheid als bedoeld in artikel 1 van de</text:p>
            <text:p text:style-name="al"> verordening, onder verantwoordelijkheid van het Centraal Orgaan Opvang Asielzoekers.</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Het aantal overnachtingen wordt gesteld op het aantal overnachtende</text:p>
            <text:p text:style-name="al">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 :</text:p>
                <text:list text:style-name="id1-3-2-2-6-2-1-3">
                  <text:list-item text:style-override="id1-3-2-2-6-2-1-3-1">
                    <text:number>a.</text:number>
                    <text:p text:style-name="al">
                    <text:span text:style-name="nadrukvet">kampeermiddelen, standplaatsen, niet –permanente standplaatsen en zomerseizoen :</text:span>
                  </text:p>
                    <text:p text:style-name="al"> zie hiervoor de begrippenlijst als opgenomen in de door de raad in de vergadering van</text:p>
                    <text:p text:style-name="al"> 27 juni 2013 vastgestelde “Nota kamperen 2013”; </text:p>
                  </text:list-item>
                </text:list>
              </text:list-item>
            </text:list>
            <text:p text:style-name="al">b.<text:span text:style-name="nadrukvet"> permanente standplaatsen</text:span><text:span text:style-name="nadrukvet">: </text:span>in afwijking van de omschrijving als opgenomen in de onder</text:p>
            <text:p text:style-name="al">sub a genoemde “Nota kamperen”, wordt hieronder verstaan : standplaatsen bestemd voor</text:p>
            <text:p text:style-name="al">het plaatsen van een kampeermiddel of een kampeerhuisje en twee bijzettentjes van maximaal</text:p>
            <text:p text:style-name="al">acht vierkante meter, dat gedurende het gehele jaar aanwezig mag zijn ten behoeve van recreatiefnachtverblijf en waarbij de standplaatsen niet ter beschikking wordt gesteld voor de volgtijdigeplaatsing van verschillende kampeermiddelen.</text:p>
            <text:list text:style-name="id1-3-2-2-6-7">
              <text:list-item text:style-override="id1-3-2-2-6-7-1">
                <text:number>c.</text:number>
                <text:p text:style-name="al">
                <text:span text:style-name="nadrukvet">seizoenplaatsen : </text:span>standplaatsen, permanent of niet – permanent, die ter beschikking wordt gesteld voor de plaatsing van een kampeermiddel gedurende een zomerseizoen, dat na afloop van het seizoen van de plaats verwijderd wordt en waarbij de standplaatsen niet ter beschikking wordt gesteld voor de volgtijdige plaatsing van verschillende kampeermiddelen;</text:p>
              </text:list-item>
              <text:list-item text:style-override="id1-3-2-2-6-7-2">
                <text:number>d.</text:number>
                <text:p text:style-name="al">
                <text:span text:style-name="nadrukvet">beroepsmatig verhuurd kampeermiddelen : </text:span>kampeermiddelen die door de exploitant of de eigenaar ervan gedurenden meer dan 30 dagen al dan niet aaneengesloten in het belastingjaar verhuurd worden;</text:p>
              </text:list-item>
              <text:list-item text:style-override="id1-3-2-2-6-7-3">
                <text:number>e.</text:number>
                <text:p text:style-name="al">
                <text:span text:style-name="nadrukvet">arrangement : </text:span>een reservering op een niet – permanente plaats voor een gezin, echtpaar of samenreizend personen gedurende een vooraf vastgelegde periode van minimaal vier weken voor een vast huurbedrag;</text:p>
              </text:list-item>
              <text:list-item text:style-override="id1-3-2-2-6-7-4">
                <text:number>f.</text:number>
                <text:p text:style-name="al">
                <text:span text:style-name="nadrukvet">voorseizoenarrangement : </text:span>een arrangement lopend vanaf het begin van het zomerseizoen en eindigd de maand juni;</text:p>
              </text:list-item>
              <text:list-item text:style-override="id1-3-2-2-6-7-5">
                <text:number>g.</text:number>
                <text:p text:style-name="al">
                <text:span text:style-name="nadrukvet">verlengd voorseizoenarrangement : </text:span>een arrangement lopend vanaf het begin van het zomerseizoen en eindigend in de eerste helft van de maand juli;</text:p>
              </text:list-item>
              <text:list-item text:style-override="id1-3-2-2-6-7-6">
                <text:number>h.</text:number>
                <text:p text:style-name="al">
                <text:span text:style-name="nadrukvet">naseizoenarrangement : </text:span>een arrangement met een looptijd van ongeveer twee maanden, startend na het hoogseizoen en eindigend bij de afloop van het zomerseizoen;</text:p>
              </text:list-item>
              <text:list-item text:style-override="id1-3-2-2-6-7-7">
                <text:number>i.</text:number>
                <text:p text:style-name="al">
                <text:span text:style-name="nadrukvet">maandarrangement : </text:span>een arrangement met een looptijd van één maand gedurenden de maand juni of september;</text:p>
              </text:list-item>
              <text:list-item text:style-override="id1-3-2-2-6-7-8">
                <text:number>j.</text:number>
                <text:p text:style-name="al">
                <text:span text:style-name="nadrukvet">winterarrangement : </text:span>een arrangement met een looptijd van ongeveer vijf maanden, startend bij de afloop van het zomerseizoen en eindigend bij de start van het volgende zomerseizoen.</text:p>
                <text:list text:style-name="id1-3-2-2-6-7-8-3">
                  <text:list-item text:style-override="id1-3-2-2-6-7-8-3-1">
                    <text:number>2.</text:number>
                    <text:p text:style-name="al">Voor kampeermiddelen op :</text:p>
                  </text:list-item>
                </text:list>
              </text:list-item>
              <text:list-item text:style-override="id1-3-2-2-6-7-9">
                <text:number>a.</text:number>
                <text:p text:style-name="al">permanente standplaatsen en op seizoenplaatsen;</text:p>
              </text:list-item>
              <text:list-item text:style-override="id1-3-2-2-6-7-10">
                <text:number>b.</text:number>
                <text:p text:style-name="al">niet – permanente standplaatsen indien sprake is van een voorseizoenarrangement, verlengd voorseizoenarrangement, naseizoenarrangement, maandarrangement en winterarrangement;</text:p>
                <text:p text:style-name="al"> kan het aantal overnachtingen op een bij de aangifte gedaan verzoek van de belastingplichtige forfaitair worden vastgesteld.</text:p>
                <text:list text:style-name="id1-3-2-2-6-7-10-4">
                  <text:list-item text:style-override="id1-3-2-2-6-7-10-4-1">
                    <text:number>3.</text:number>
                    <text:p text:style-name="al">Bij de forfaitaire berekening voor kampeermiddelen op permanente standplaatsen of op seizoenplaatsen, ook wel aan te duiden als A- forfait, wordt per standplaats:</text:p>
                  </text:list-item>
                </text:list>
              </text:list-item>
              <text:list-item text:style-override="id1-3-2-2-6-7-11">
                <text:number>a.</text:number>
                <text:p text:style-name="al">het aantal overnachtendepersonen gesteld op 2,7 personen.</text:p>
              </text:list-item>
              <text:list-item text:style-override="id1-3-2-2-6-7-12">
                <text:number>b.</text:number>
                <text:p text:style-name="al">het aantal nachten gesteld op 76 nachten.</text:p>
                <text:list text:style-name="id1-3-2-2-6-7-12-3">
                  <text:list-item text:style-override="id1-3-2-2-6-7-12-3-1">
                    <text:number>4.</text:number>
                    <text:p text:style-name="al">Ten aanzien van het bepaalde in het derde lid wordt op de uitkomst van</text:p>
                    <text:p text:style-name="al"> het aantal overnachtingen, zijn de som van het product van het derde</text:p>
                    <text:p text:style-name="al"> lid, sub a en het derde lid, sub b, per kampeermiddel een korting toegepast van 15,2 overnachtingen</text:p>
                  </text:list-item>
                  <text:list-item text:style-override="id1-3-2-2-6-7-12-3-2">
                    <text:number>5.</text:number>
                    <text:p text:style-name="al">Bij de forfaitaire berekening voor beroepsmatig verhuurde kampeermiddelen op permanente standplaatsen of op seizoenplaatsen, ook wel aan te duiden als B- forfait, wordt per standplaats:</text:p>
                  </text:list-item>
                </text:list>
              </text:list-item>
              <text:list-item text:style-override="id1-3-2-2-6-7-13">
                <text:number>a.</text:number>
                <text:p text:style-name="al">het aantal overnachtende personen gesteld op 4 personen.</text:p>
              </text:list-item>
              <text:list-item text:style-override="id1-3-2-2-6-7-14">
                <text:number>b.</text:number>
                <text:p text:style-name="al">het aantal nachten gesteld op 75 nachten.</text:p>
                <text:list text:style-name="id1-3-2-2-6-7-14-3">
                  <text:list-item text:style-override="id1-3-2-2-6-7-14-3-1">
                    <text:number>6.</text:number>
                    <text:p text:style-name="al">Bij de forfaitaire berekening voor kampeermiddelen op niet – permanente standplaatsen wordt per standplaats:</text:p>
                  </text:list-item>
                </text:list>
              </text:list-item>
            </text:list>
            <text:p text:style-name="al">a.1. het aantal overnachtende personen gesteld op 2,6 personen </text:p>
            <text:p text:style-name="al"> indien sprake is van een voorseizoenarrangement.</text:p>
            <text:p text:style-name="al">a.2. het aantal overnachtende personen gesteld op 2,6 personen</text:p>
            <text:p text:style-name="al"> indien sprake is van een verlengd voorseizoenarrangement;</text:p>
            <text:p text:style-name="al">a.3. het aantal overnachtende personen gesteld op 2,4 personen</text:p>
            <text:p text:style-name="al"> indien sprake is van een naseizoenarrangement;</text:p>
            <text:p text:style-name="al">a.4. het aantal overnachtende personen gesteld op 2,1 personen</text:p>
            <text:p text:style-name="al"> indien sprake is van een maandarrangement</text:p>
            <text:p text:style-name="al">a.5. het aantal overnachtende personen gesteld op 2,1 personen</text:p>
            <text:p text:style-name="al"> indien sprake is van een winterarrangement.</text:p>
            <text:p text:style-name="al"> b.1. het aantal nachten gesteld op 29 nachten indien sprake is van</text:p>
            <text:p text:style-name="al"> een voorseizoenarrangement;</text:p>
            <text:p text:style-name="al">b.2 het aantal nachten gesteld gesteld op 39 nachten indien sprake</text:p>
            <text:p text:style-name="al">b. is van een verlengd voorseizoenarrangement;</text:p>
            <text:p text:style-name="al"> b.3. het aantal gesteld op 14 nachten indien sprake is van een</text:p>
            <text:p text:style-name="al"> naseizoenarrangement;</text:p>
            <text:p text:style-name="al"> b.4. het aantal nachten gesteld op 12 nachten indien sprake is</text:p>
            <text:p text:style-name="al"> van een maandarrangement;</text:p>
            <text:p text:style-name="al"> b.5. het aantal nachten gesteld op 16 nachten indien sprake is</text:p>
            <text:p text:style-name="al"> van een winterarrangement; </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11.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text:p>
              </text:list-item>
            </text:list>
            <text:p text:style-name="al"> aanslag vermoedelijk zal worden vastgesteld.</text:p>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0.</text:span> Termijnen van betaling</text:p>
            <text:p text:style-name="al">1. afwijking van artikel 9, eerste lid, van de Invorderingswet 1990 moeten de aanslagen worden</text:p>
            <text:p text:style-name="al"> betaald uiterlijk op de laatste dag van de maand volgend op de maand die in de dagtekening van</text:p>
            <text:p text:style-name="al"> het aanslagbiljet is vermeld.</text:p>
            <text:p text:style-name="al">2. In afwijking van het eerste lid geldt dat, zolang de verschuldigde bedragen door middel</text:p>
            <text:p text:style-name="al"> van automatische incasso kunnen worden afgeschreven, de aanslagen moeten worden betaald</text:p>
            <text:p text:style-name="al"> in zoveel gelijke termijnen, als er na de maand van de dagtekening van het aanslagbiljet nog </text:p>
            <text:p text:style-name="al"> maanden tot 31 december in het kalenderjaar waarin de aanslagen worden opgelegd overblijven,</text:p>
            <text:p text:style-name="al"> met dien verstande dat het aantal termijnen tenminste vijf en ten hoogste tien bedraagt. </text:p>
            <text:p text:style-name="al"> De eerste termijn vervalt één maand na de dagtekening van het aanslagbiljet elk van de</text:p>
            <text:p text:style-name="al"> volgende termijnen telkens een maand later.</text:p>
            <text:p text:style-name="al">3. De Algemene Termijnenwet is niet van toepassing op de hiervoor gestelde termijnen.</text:p>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text:p>
            <text:p text:style-name="al">1. De belastingplichtige bedoeld in artikel 2, eerste lid, is gehouden, voordat hij voor de eerste maal</text:p>
            <text:p text:style-name="al"> na het in werking treden van deze verordening gelegenheid tot overnachten verschaft, zulks</text:p>
            <text:p text:style-name="al"> schriftelijk te melden aan de door het college van burgemeester en wethouders aangewezen</text:p>
            <text:p text:style-name="al"> gemeenteambtenaren, bedoeld in artikel 231, tweede lid, onderdelen b en d, van de Gemeentewet.</text:p>
            <text:p text:style-name="al">2. De verplichting als bedoeld in het voorgaande lid geldt niet voor de belastingplichtige die met betrekking</text:p>
            <text:p text:style-name="al"> tot het jaar voorafgaand aan het belastingjaar in de heffing van de toeristenbelasting betrokken is.</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 </text:p>
          </text:section>
          <text:section text:name="artikel_id1-3-2-2-15" text:style-name="artikel">
            <text:p text:style-name="artikel_kop_titel"><text:span text:style-name="artikel_kop_label">Artikel</text:span> <text:span text:style-name="artikel_kop_nr">14.</text:span> Overgangsbepaling</text:p>
            <text:p text:style-name="al">De “Verordening toeristenbelasting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tweede dag na die van de bekendmaking.</text:p>
            <text:p text:style-name="al">2. De datum van ingang van de heffing is 1 januari 2016.</text:p>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Schouwen-Duiveland 2016”.</text:p>
            <text:p text:style-name="al">Vastgesteld door de raad van de gemeente Schouwen - Duiveland in zijn openbare vergadering van </text:p>
            <text:p text:style-name="al">17 december 2015.</text:p>
            <text:p text:style-name="al"/>
            <text:p text:style-name="al">T.van Oostenbrugge G.C.G.M. Rabelink</text:p>
            <text:p text:style-name="al">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13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toeristenbelast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35</meta:user-defined>
    <meta:user-defined meta:name="OVERHEIDop.GmbID/DC.identifier">gmb-2015-125135</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