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2-1">
      <text:list-level-style-bullet text:bullet-char="•" text:level="1">
        <style:list-level-properties text:min-label-width="10mm"/>
      </text:list-level-style-bullet>
    </text:list-style>
    <text:list-style style:name="id1-3-2-5-16-12-2">
      <text:list-level-style-bullet text:bullet-char="•" text:level="1">
        <style:list-level-properties text:min-label-width="10mm"/>
      </text:list-level-style-bullet>
    </text:list-style>
    <text:list-style style:name="id1-3-2-5-16-12-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4-1">
      <text:list-level-style-bullet text:bullet-char="•" text:level="1">
        <style:list-level-properties text:min-label-width="10mm"/>
      </text:list-level-style-bullet>
    </text:list-style>
    <text:list-style style:name="id1-3-2-5-16-14-2">
      <text:list-level-style-bullet text:bullet-char="•" text:level="1">
        <style:list-level-properties text:min-label-width="10mm"/>
      </text:list-level-style-bullet>
    </text:list-style>
    <text:list-style style:name="id1-3-2-5-16-14-3">
      <text:list-level-style-bullet text:bullet-char="•" text:level="1">
        <style:list-level-properties text:min-label-width="10mm"/>
      </text:list-level-style-bullet>
    </text:list-style>
    <text:list-style style:name="id1-3-2-5-16-14-4">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6-1">
      <text:list-level-style-bullet text:bullet-char="•" text:level="1">
        <style:list-level-properties text:min-label-width="10mm"/>
      </text:list-level-style-bullet>
    </text:list-style>
    <text:list-style style:name="id1-3-2-5-16-16-2">
      <text:list-level-style-bullet text:bullet-char="•" text:level="1">
        <style:list-level-properties text:min-label-width="10mm"/>
      </text:list-level-style-bullet>
    </text:list-style>
    <text:list-style style:name="id1-3-2-5-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Bollenstreek van de gemeente Teylingen 2016</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3 november 2015;</text:p>
            <text:p text:style-name="al"/>
            <text:p text:style-name="al">gelet op artikel 5.4, vierde lid, van de Telecomwet en artikel 149 van de Gemeentewet;</text:p>
          </text:section>
          <text:section text:name="afkondiging_id1-3-2-1-2" text:style-name="afkondiging">
            <text:p text:style-name="afkondiging_top"/>
            <text:p text:style-name="al">besluit vast te stellen de volgende verordening:</text:p>
            <text:p text:style-name="al"/>
            <text:p text:style-name="al">Algemene verordening ondergrondse infrastructuur Bollenstreek van de gemeente Teylingen 2016 (AVOI Teylingen 2016).</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text:span text:style-name="nadrukvet">aanbieder:</text:span></text:p>
                  <text:section text:name="definitie_id1-3-2-2-1-2-3-1-3" text:style-name="definitie">
                    <text:p text:style-name="al">de aanbieder van een openbaar elektronisch communicatienetwerk als bedoeld in de Telecommunicatiewet;</text:p>
                  </text:section>
                </text:section>
              </text:section>
              <text:section text:name="definitielijst_id1-3-2-2-1-2-4" text:style-name="definitielijst">
                <text:section text:name="definitie-item_id1-3-2-2-1-2-4-1" text:style-name="definitie-item">
                  <text:p text:style-name="li.nr"/>
                  <text:p text:style-name="term">b. <text:span text:style-name="nadrukvet">aanvraag</text:span>:</text:p>
                  <text:section text:name="definitie_id1-3-2-2-1-2-4-1-3" text:style-name="definitie">
                    <text:p text:style-name="al">de aanvraag van een instemmingsbesluit of vergunning;</text:p>
                  </text:section>
                </text:section>
              </text:section>
              <text:section text:name="definitielijst_id1-3-2-2-1-2-5" text:style-name="definitielijst">
                <text:section text:name="definitie-item_id1-3-2-2-1-2-5-1" text:style-name="definitie-item">
                  <text:p text:style-name="li.nr"/>
                  <text:p text:style-name="term">c. <text:span text:style-name="nadrukvet">college</text:span>:</text:p>
                  <text:section text:name="definitie_id1-3-2-2-1-2-5-1-3" text:style-name="definitie">
                    <text:p text:style-name="al">college van burgemeester en wethouders van de gemeente;</text:p>
                  </text:section>
                </text:section>
              </text:section>
              <text:section text:name="definitielijst_id1-3-2-2-1-2-6" text:style-name="definitielijst">
                <text:section text:name="definitie-item_id1-3-2-2-1-2-6-1" text:style-name="definitie-item">
                  <text:p text:style-name="li.nr"/>
                  <text:p text:style-name="term">d. <text:span text:style-name="nadrukvet">gemeente</text:span>:</text:p>
                  <text:section text:name="definitie_id1-3-2-2-1-2-6-1-3" text:style-name="definitie">
                    <text:p text:style-name="al">de gemeente Teylingen;</text:p>
                  </text:section>
                </text:section>
              </text:section>
              <text:section text:name="definitielijst_id1-3-2-2-1-2-7" text:style-name="definitielijst">
                <text:section text:name="definitie-item_id1-3-2-2-1-2-7-1" text:style-name="definitie-item">
                  <text:p text:style-name="li.nr"/>
                  <text:p text:style-name="term">e. <text:span text:style-name="nadrukvet">huisaansluiting</text:span>:</text:p>
                  <text:section text:name="definitie_id1-3-2-2-1-2-7-1-3" text:style-name="definitie">
                    <text:p text:style-name="al">één of meer aansluitingen tussen een net en een onroerende zaak als bedoeld in artikel 16, onderdelen a tot en met e, van de Wet waardering onroerende zaken; </text:p>
                  </text:section>
                </text:section>
              </text:section>
              <text:section text:name="definitielijst_id1-3-2-2-1-2-8" text:style-name="definitielijst">
                <text:section text:name="definitie-item_id1-3-2-2-1-2-8-1" text:style-name="definitie-item">
                  <text:p text:style-name="li.nr"/>
                  <text:p text:style-name="term">f. <text:span text:style-name="nadrukvet">instemmingsbesluit</text:span>:</text:p>
                  <text:section text:name="definitie_id1-3-2-2-1-2-8-1-3" text:style-name="definitie">
                    <text:p text:style-name="al">besluit van het college als bedoeld in artikel 5.4 eerste lid, onder b, van de Telecommunicatiewet;</text:p>
                  </text:section>
                </text:section>
              </text:section>
              <text:section text:name="definitielijst_id1-3-2-2-1-2-9" text:style-name="definitielijst">
                <text:section text:name="definitie-item_id1-3-2-2-1-2-9-1" text:style-name="definitie-item">
                  <text:p text:style-name="li.nr"/>
                  <text:p text:style-name="term">g. <text:span text:style-name="nadrukvet">k</text:span><text:span text:style-name="nadrukvet">abels en </text:span><text:span text:style-name="nadrukvet">leiding</text:span><text:span text:style-name="nadrukvet">en</text:span>:</text:p>
                  <text:section text:name="definitie_id1-3-2-2-1-2-9-1-3" text:style-name="definitie">
                    <text:p text:style-name="al">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section>
                </text:section>
              </text:section>
              <text:section text:name="definitielijst_id1-3-2-2-1-2-10" text:style-name="definitielijst">
                <text:section text:name="definitie-item_id1-3-2-2-1-2-10-1" text:style-name="definitie-item">
                  <text:p text:style-name="li.nr"/>
                  <text:p text:style-name="term">h. <text:span text:style-name="nadrukvet">melding</text:span>:</text:p>
                  <text:section text:name="definitie_id1-3-2-2-1-2-10-1-3" text:style-name="definitie">
                    <text:p text:style-name="al">schriftelijke melding als bedoeld in artikel 2.1 tweede lid van deze verordening. Het betreft een melding voor werkzaamheden van niet ingrijpende aard, waarvoor geen instemmingsbesluit of vergunning noodzakelijk is. </text:p>
                  </text:section>
                </text:section>
              </text:section>
              <text:section text:name="definitielijst_id1-3-2-2-1-2-11" text:style-name="definitielijst">
                <text:section text:name="definitie-item_id1-3-2-2-1-2-11-1" text:style-name="definitie-item">
                  <text:p text:style-name="li.nr"/>
                  <text:p text:style-name="term">i. <text:span text:style-name="nadrukvet">netbeheerder</text:span>:</text:p>
                  <text:section text:name="definitie_id1-3-2-2-1-2-11-1-3" text:style-name="definitie">
                    <text:p text:style-name="al">degene die als natuurlijk persoon handelende in de uitoefening van een beroep of bedrijf dan wel als rechtspersoon een net beheert. Onder netbeheerder wordt tevens verstaan een aanbieder; </text:p>
                  </text:section>
                </text:section>
              </text:section>
              <text:section text:name="definitielijst_id1-3-2-2-1-2-12" text:style-name="definitielijst">
                <text:section text:name="definitie-item_id1-3-2-2-1-2-12-1" text:style-name="definitie-item">
                  <text:p text:style-name="li.nr"/>
                  <text:p text:style-name="term">j. <text:span text:style-name="nadrukvet">openbaar elektronisch communicatienetwerk</text:span>:</text:p>
                  <text:section text:name="definitie_id1-3-2-2-1-2-12-1-3" text:style-name="definitie">
                    <text:p text:style-name="al">netwerk als bedoeld in artikel 1.1, onder h, van de Telecommunicatiewet;</text:p>
                  </text:section>
                </text:section>
              </text:section>
              <text:section text:name="definitielijst_id1-3-2-2-1-2-13" text:style-name="definitielijst">
                <text:section text:name="definitie-item_id1-3-2-2-1-2-13-1" text:style-name="definitie-item">
                  <text:p text:style-name="li.nr"/>
                  <text:p text:style-name="term">k. <text:span text:style-name="nadrukvet">openbare gronden</text:span>:</text:p>
                  <text:section text:name="definitie_id1-3-2-2-1-2-13-1-3" text:style-name="definitie">
                    <text:p text:style-name="al">openbare gronden zoals bedoeld in artikel 1.1, onder aa, van de Telecommunicatiewet, waaronder wegen, wateren en andere plaatsen die voor eenieder toegankelijk zijn;</text:p>
                  </text:section>
                </text:section>
              </text:section>
              <text:section text:name="definitielijst_id1-3-2-2-1-2-14" text:style-name="definitielijst">
                <text:section text:name="definitie-item_id1-3-2-2-1-2-14-1" text:style-name="definitie-item">
                  <text:p text:style-name="li.nr"/>
                  <text:p text:style-name="term">l. <text:span text:style-name="nadrukvet">telecom</text:span><text:span text:style-name="nadrukvet">kabel</text:span>:</text:p>
                  <text:section text:name="definitie_id1-3-2-2-1-2-14-1-3" text:style-name="definitie">
                    <text:p text:style-name="al">een kabel als bedoeld in artikel 1.1, onder z, van de Telecommunicatiewet;</text:p>
                  </text:section>
                </text:section>
              </text:section>
              <text:section text:name="definitielijst_id1-3-2-2-1-2-15" text:style-name="definitielijst">
                <text:section text:name="definitie-item_id1-3-2-2-1-2-15-1" text:style-name="definitie-item">
                  <text:p text:style-name="li.nr"/>
                  <text:p text:style-name="term">m. <text:span text:style-name="nadrukvet">vergunning:</text:span></text:p>
                  <text:section text:name="definitie_id1-3-2-2-1-2-15-1-3" text:style-name="definitie">
                    <text:p text:style-name="al">een vergunning als bedoeld in artikel 2.1 eerste lid van deze verordening. Het betreft een vergunning voor de aanleg, instandhouding en opruiming van kabels en leidingen in of op openbare gronden, niet zijnde een Telecomkabel.</text:p>
                  </text:section>
                </text:section>
              </text:section>
              <text:section text:name="definitielijst_id1-3-2-2-1-2-16" text:style-name="definitielijst">
                <text:section text:name="definitie-item_id1-3-2-2-1-2-16-1" text:style-name="definitie-item">
                  <text:p text:style-name="li.nr"/>
                  <text:p text:style-name="term">n. <text:span text:style-name="nadrukvet">werkzaamheden van niet ingrijpende aard</text:span>:</text:p>
                  <text:section text:name="definitie_id1-3-2-2-1-2-16-1-3" text:style-name="definitie">
                    <text:p text:style-name="al">een nader door het college vast te stellen categorie van werkzaamheden, waarvoor geen instemmingsbesluit of vergunning noodzakelijk is, maar kan worden volstaan met een melding.</text:p>
                  </text:section>
                </text:section>
              </text:section>
            </text:section>
            <text:section text:name="artikel_id1-3-2-2-1-3" text:style-name="artikel">
              <text:p text:style-name="artikel_kop_titel"><text:span text:style-name="artikel_kop_nr">1.2.</text:span> Toepasselijkheid</text:p>
              <text:list text:style-name="id1-3-2-2-1-3-2">
                <text:list-item text:style-override="id1-3-2-2-1-3-2">
                  <text:number>1.</text:number>
                  <text:p text:style-name="al">Deze verordening is van toepassing op werkzaamheden in verband met de aanleg, instandhouding en opruiming van kabels en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item text:style-override="id1-3-2-2-1-3-5">
                  <text:number>4.</text:number>
                  <text:p text:style-name="al">Bepalingen uit deze verordening blijven buiten toepassing voor zover zij in strijd zijn met hogere wet- en regelgeving.</text:p>
                </text:list-item>
              </text:list>
            </text:section>
            <text:p text:style-name="hoofdstuk_bottom"/>
          </text:section>
          <text:section text:name="hoofdstuk_id1-3-2-2-2" text:style-name="hoofdstuk">
            <text:p text:style-name="hoofdstuk_kop"><text:span text:style-name="nr">2.</text:span> Instemmingsbesluit en vergunning</text:p>
            <text:section text:name="artikel_id1-3-2-2-2-2" text:style-name="artikel">
              <text:p text:style-name="artikel_kop_titel"><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2-2-4">
                  <text:number>3.</text:number>
                  <text:p text:style-name="al">Het college kan een gebied aanwijzen waarbinnen niet volstaan kan worden met een melding, maar altijd een instemmingsbesluit of vergunning moet worden aangevraagd.</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2-3-4">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nr">2.4.</text:span> Beslistermijnen</text:p>
              <text:list text:style-name="id1-3-2-2-2-5-2">
                <text:list-item text:style-override="id1-3-2-2-2-5-2">
                  <text:number>1.</text:number>
                  <text:p text:style-name="al">Het college beslist op de aanvraag binnen acht weken na ontvangst van de aanvraag.</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5-5">
                  <text:number>4.</text:number>
                  <text:p text:style-name="al">Op schriftelijk verzoek van de aanvrager trekt het college een aanvraag in.</text:p>
                </text:list-item>
              </text:list>
            </text:section>
            <text:section text:name="artikel_id1-3-2-2-2-6" text:style-name="artikel">
              <text:p text:style-name="artikel_kop_titel"><text:span text:style-name="artikel_kop_nr">2.5.</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en/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eventuele archeologische vondsten, van groenvoorzieningen, bomen en va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of de voorschriften niet naleeft;</text:p>
                    </text:list-item>
                    <text:list-item text:style-override="id1-3-2-2-2-7-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nr">3.</text:span> Overige bepalingen</text:p>
            <text:section text:name="artikel_id1-3-2-2-3-2" text:style-name="artikel">
              <text:p text:style-name="artikel_kop_titel"><text:span text:style-name="artikel_kop_nr">3.1.</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Lid 1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nr">3.2.</text:span> Verplichtingen netbeheerder</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nr">3.5.</text:span> Overleg en afstemming tijdens planvorming</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nr">3.6.</text:span> Schadevergoeding</text:p>
              <text:list text:style-name="id1-3-2-2-3-7-2">
                <text:list-item text:style-override="id1-3-2-2-3-7-2">
                  <text:number>1.</text:number>
                  <text:p text:style-name="al">Het college stelt de Schadevergoedingsregeling kabels en leidingen 2016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3-7-4">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nr">3.7.</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nr">4.1.</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4-2-4">
                  <text:number>3.</text:number>
                  <text:p text:style-name="al">Indien vóór het tijdstip van inwerkingtreding van deze verordening een instemmingsbesluit is aangevraagd op grond van de Telecommunicatieverordening Teylingen 2010, waarop nog niet is beslist, wordt deze aanvraag beoordeeld aan de hand van de bepalingen van de Telecommunicatieverordening Teylingen 2010.</text:p>
                </text:list-item>
              </text:list>
            </text:section>
            <text:section text:name="artikel_id1-3-2-2-4-3" text:style-name="artikel">
              <text:p text:style-name="artikel_kop_titel"><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nr">4.4.</text:span> Slotbepalingen</text:p>
              <text:list text:style-name="id1-3-2-2-4-5-2">
                <text:list-item text:style-override="id1-3-2-2-4-5-2">
                  <text:number>1.</text:number>
                  <text:p text:style-name="al">Deze verordening treedt op 1 januari 2016 in werking.</text:p>
                </text:list-item>
                <text:list-item text:style-override="id1-3-2-2-4-5-3">
                  <text:number>2.</text:number>
                  <text:p text:style-name="al">Deze verordening wordt aangehaald als AVOI Teylingen 2016.</text:p>
                </text:list-item>
                <text:list-item text:style-override="id1-3-2-2-4-5-4">
                  <text:number>3.</text:number>
                  <text:p text:style-name="al">De Telecommunicatieverordening gemeente Teylingen 2010 wordt op het tijdstip van inwerkingtreding van de AVOI Teylingen 2016 ingetrokk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organisa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de AVOI</text:p>
          <text:p text:style-name="tussenkopcur">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text:p>
          <text:p text:style-name="al"/>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section>
        <text:section text:name="bijlage_id1-3-2-5" text:style-name="bijlage">
          <text:p text:style-name="bijlage_top"/>
          <text:p text:style-name="hoofdstuk_kop">Artikelsgewijze toelichting</text:p>
          <text:section text:name="artikel_id1-3-2-5-2" text:style-name="artikel">
            <text:p text:style-name="artikel_kop_titel"><text:span text:style-name="artikel_kop_nr">1. </text:span> Inleidende bepalingen</text:p>
            <text:p text:style-name="al"/>
          </text:section>
          <text:section text:name="artikel_id1-3-2-5-3" text:style-name="artikel">
            <text:p text:style-name="artikel_kop_titel"><text:span text:style-name="artikel_kop_label">Artikel</text:span> <text:span text:style-name="artikel_kop_nr"> 1.1 </text:span> Algeme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text:p>
            <text:p text:style-name="al"/>
            <text:p text:style-name="al">Kabels en leidingen die zich niet in of op openbare gronden bevinden (zoals bovengrondse hoogspanningsleidingen) vallen niet onder de werkingssfeer van de verordening.</text:p>
          </text:section>
          <text:section text:name="artikel_id1-3-2-5-4" text:style-name="artikel">
            <text:p text:style-name="artikel_kop_titel"><text:span text:style-name="artikel_kop_label">Artikel</text:span> <text:span text:style-name="artikel_kop_nr"> 1.1 a</text:span>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section>
          <text:section text:name="artikel_id1-3-2-5-5" text:style-name="artikel">
            <text:p text:style-name="artikel_kop_titel"><text:span text:style-name="artikel_kop_label">Artikel</text:span> <text:span text:style-name="artikel_kop_nr"> 1.1 b</text:span>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section>
          <text:section text:name="artikel_id1-3-2-5-6" text:style-name="artikel">
            <text:p text:style-name="artikel_kop_titel"><text:span text:style-name="artikel_kop_label">Artikel</text:span> <text:span text:style-name="artikel_kop_nr"> 1.1 c</text:span>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section>
          <text:section text:name="artikel_id1-3-2-5-7" text:style-name="artikel">
            <text:p text:style-name="artikel_kop_titel"><text:span text:style-name="artikel_kop_label">Artikel</text:span> <text:span text:style-name="artikel_kop_nr"> 1.1 e </text:span> huisaansluiting</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 </text:p>
            <text:p text:style-name="al">In de Wet waardering onroerende zaken wordt in artikel 16 als een onroerende zaak aangemerkt:</text:p>
            <text:list text:style-name="id1-3-2-5-7-4">
              <text:list-item text:style-override="id1-3-2-5-7-4-1">
                <text:number>a)</text:number>
                <text:p text:style-name="al">een gebouwd eigendom;</text:p>
              </text:list-item>
              <text:list-item text:style-override="id1-3-2-5-7-4-2">
                <text:number>b)</text:number>
                <text:p text:style-name="al">een ongebouwd eigendom;</text:p>
              </text:list-item>
              <text:list-item text:style-override="id1-3-2-5-7-4-3">
                <text:number>c)</text:number>
                <text:p text:style-name="al">een gedeelte van een in onderdeel a of onderdeel b bedoeld eigendom dat blijkens zijn indeling is bestemd om als een afzonderlijk geheel te worden gebruikt;</text:p>
              </text:list-item>
              <text:list-item text:style-override="id1-3-2-5-7-4-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5-7-4-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section>
          <text:section text:name="artikel_id1-3-2-5-8" text:style-name="artikel">
            <text:p text:style-name="artikel_kop_titel"><text:span text:style-name="artikel_kop_label">Artikel</text:span> <text:span text:style-name="artikel_kop_nr"> 1.1 f</text:span> instemmingsbesluit</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section>
          <text:section text:name="artikel_id1-3-2-5-9" text:style-name="artikel">
            <text:p text:style-name="artikel_kop_titel"><text:span text:style-name="artikel_kop_label">Artikel</text:span> <text:span text:style-name="artikel_kop_nr"> 1.1 g</text:span> kabels en leidingen</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section>
          <text:section text:name="artikel_id1-3-2-5-10" text:style-name="artikel">
            <text:p text:style-name="artikel_kop_titel"><text:span text:style-name="artikel_kop_label">Artikel</text:span> <text:span text:style-name="artikel_kop_nr"> 1.1 h</text:span> melding</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 </text:p>
          </text:section>
          <text:section text:name="artikel_id1-3-2-5-11" text:style-name="artikel">
            <text:p text:style-name="artikel_kop_titel"><text:span text:style-name="artikel_kop_label">Artikel</text:span> <text:span text:style-name="artikel_kop_nr"> 1.1 i</text:span> netbeheerder</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section>
          <text:section text:name="artikel_id1-3-2-5-12" text:style-name="artikel">
            <text:p text:style-name="artikel_kop_titel"><text:span text:style-name="artikel_kop_label">Artikel</text:span> <text:span text:style-name="artikel_kop_nr"> 1.1 j</text:span> openbaar elektronisch communicatienetwerk</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section>
          <text:section text:name="artikel_id1-3-2-5-13" text:style-name="artikel">
            <text:p text:style-name="artikel_kop_titel"><text:span text:style-name="artikel_kop_label">Artikel</text:span> <text:span text:style-name="artikel_kop_nr"> 1.1 k</text:span> openbare gronden</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section>
          <text:section text:name="artikel_id1-3-2-5-14" text:style-name="artikel">
            <text:p text:style-name="artikel_kop_titel"><text:span text:style-name="artikel_kop_label">Artikel</text:span> <text:span text:style-name="artikel_kop_nr"> 1.1 l</text:span> telecomkabel</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text:p>
          </text:section>
          <text:section text:name="artikel_id1-3-2-5-15" text:style-name="artikel">
            <text:p text:style-name="artikel_kop_titel"><text:span text:style-name="artikel_kop_label">Artikel</text:span> <text:span text:style-name="artikel_kop_nr"> 1.1 n</text:span> werkzaamheden van niet ingrijpende aard</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
            <text:p text:style-name="al">Het college kan ook bepalen dat voor werkzaamheden aan bepaalde categorieën kabels en leidingen, of binnen een bepaald gebied, niet met een melding kan worden volstaan, maar altijd een vergunning of een instemmingsbesluit moet worden aangevraagd. </text:p>
          </text:section>
          <text:section text:name="artikel_id1-3-2-5-16" text:style-name="artikel">
            <text:p text:style-name="artikel_kop_titel"><text:span text:style-name="artikel_kop_label">Artikel</text:span> <text:span text:style-name="artikel_kop_nr"> 1.2 </text:span> Toepasselijkheid</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text:p>
            <text:p text:style-name="al"/>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tussenkopcur">
            <text:span text:style-name="nadrukondlijn">Gemeente (wegbeheerder en regisseur):</text:span>
          </text:p>
            <text:list text:style-name="id1-3-2-5-16-7">
              <text:list-item text:style-override="id1-3-2-5-16-7-1">
                <text:number>•</text:number>
                <text:p text:style-name="al">Zo min mogelijk verstoring van de openbare ruimte en verkeersafwikkeling</text:p>
              </text:list-item>
              <text:list-item text:style-override="id1-3-2-5-16-7-2">
                <text:number>•</text:number>
                <text:p text:style-name="al">Zo min mogelijk hinder voor ondernemers en omgeving</text:p>
              </text:list-item>
            </text:list>
            <text:p text:style-name="tussenkopcur">
            <text:span text:style-name="nadrukondlijn">Netbeheerder</text:span>
          </text:p>
            <text:list text:style-name="id1-3-2-5-16-9">
              <text:list-item text:style-override="id1-3-2-5-16-9-1">
                <text:number>•</text:number>
                <text:p text:style-name="al">Ongestoorde ligging kabels en leidingen</text:p>
              </text:list-item>
              <text:list-item text:style-override="id1-3-2-5-16-9-2">
                <text:number>•</text:number>
                <text:p text:style-name="al">Geen onnodige werkzaamheden en verleggingen</text:p>
              </text:list-item>
              <text:list-item text:style-override="id1-3-2-5-16-9-3">
                <text:number>•</text:number>
                <text:p text:style-name="al">Vlotte uitvoering projecten</text:p>
              </text:list-item>
            </text:list>
            <text:p text:style-name="al">Deze regie kan zich op de volgende manieren per projectfase uiten:</text:p>
            <text:p text:style-name="tussenkopcur">
            <text:span text:style-name="nadrukondlijn">Planvormingsfase</text:span>
          </text:p>
            <text:list text:style-name="id1-3-2-5-16-12">
              <text:list-item text:style-override="id1-3-2-5-16-12-1">
                <text:number>•</text:number>
                <text:p text:style-name="al">De gemeente initieert een overleg met de betrokken netbeheerders teneinde de gevolgen van dat project voor de ligging en het onderhoud van kabels en leidingen te analyseren.</text:p>
              </text:list-item>
              <text:list-item text:style-override="id1-3-2-5-16-12-2">
                <text:number>•</text:number>
                <text:p text:style-name="al">De gemeente attendeert netbeheerders op toekomstige plannen en gebiedsontwikkeling.</text:p>
              </text:list-item>
              <text:list-item text:style-override="id1-3-2-5-16-12-3">
                <text:number>•</text:number>
                <text:p text:style-name="al">De gemeente neemt geen aanvragen in behandeling zonder verkregen gebiedsinformatie naar aanleiding van een oriëntatieverzoek of een graafmelding.</text:p>
              </text:list-item>
            </text:list>
            <text:p text:style-name="tussenkopcur">
            <text:span text:style-name="nadrukondlijn">Voorbereidingsfase</text:span>
          </text:p>
            <text:list text:style-name="id1-3-2-5-16-14">
              <text:list-item text:style-override="id1-3-2-5-16-14-1">
                <text:number>•</text:number>
                <text:p text:style-name="al">De gemeente stimuleert de initiatiefnemer van een project om actief netbeheerders en anderen te benaderen voor het combineren van werkzaamheden en voor medegebruik van voorzieningen.</text:p>
              </text:list-item>
              <text:list-item text:style-override="id1-3-2-5-16-14-2">
                <text:number>•</text:number>
                <text:p text:style-name="al">De gemeente initieert één of meer overleggen tussen de initiatiefnemer van een project en betrokken netbeheerders om informatie met elkaar uit te wisselen.</text:p>
              </text:list-item>
              <text:list-item text:style-override="id1-3-2-5-16-14-3">
                <text:number>•</text:number>
                <text:p text:style-name="al">De gemeente legt afspraken (bijvoorbeeld over fasering, verkeersmaatregelen en het voorkomen van hinder) vast door middel van vergunningvoorschriften.</text:p>
              </text:list-item>
              <text:list-item text:style-override="id1-3-2-5-16-14-4">
                <text:number>•</text:number>
                <text:p text:style-name="al">De gemeente kan de nieuwe inrichting/plaatsbepaling van de ondergrondse infrastructuur vaststellen of hier een voorstel toe doen.</text:p>
              </text:list-item>
            </text:list>
            <text:p text:style-name="tussenkopcur">
            <text:span text:style-name="nadrukondlijn">Uitvoeringsfase</text:span>
          </text:p>
            <text:list text:style-name="id1-3-2-5-16-16">
              <text:list-item text:style-override="id1-3-2-5-16-16-1">
                <text:number>•</text:number>
                <text:p text:style-name="al">De gemeente handhaaft de voorschriften bij de vergunning of het instemmingsbesluit.</text:p>
              </text:list-item>
              <text:list-item text:style-override="id1-3-2-5-16-16-2">
                <text:number>•</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Deze verordening is zoveel mogelijk opgesteld in overeenstemming met hogere wet- en regelgeving. Mocht er desondanks sprake zijn van bepalingen die strijdig zijn met hogere wet- en regelgeving, dan gaat laatstgenoemde categorie uiteraard voor.</text:p>
          </text:section>
          <text:section text:name="artikel_id1-3-2-5-17" text:style-name="artikel">
            <text:p text:style-name="artikel_kop_titel"><text:span text:style-name="artikel_kop_nr">2. </text:span> Instemmingsbesluit en vergunning </text:p>
            <text:p text:style-name="al"/>
          </text:section>
          <text:section text:name="artikel_id1-3-2-5-18" text:style-name="artikel">
            <text:p text:style-name="artikel_kop_titel"><text:span text:style-name="artikel_kop_label">Artikel</text:span> <text:span text:style-name="artikel_kop_nr"> 2.1. </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
            <text:p text:style-name="al">In geval van storingen waarbij reparatie geen uitstel kan lijden, bijvoorbeeld in het geval van een kabel- of leidingbreuk,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section>
          <text:section text:name="artikel_id1-3-2-5-19" text:style-name="artikel">
            <text:p text:style-name="artikel_kop_titel"><text:span text:style-name="artikel_kop_label">Artikel</text:span> <text:span text:style-name="artikel_kop_nr"> 2.2. </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 voor te bereiden.</text:p>
            <text:p text:style-name="al"/>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section>
          <text:section text:name="artikel_id1-3-2-5-20" text:style-name="artikel">
            <text:p text:style-name="artikel_kop_titel"><text:span text:style-name="artikel_kop_label">Artikel</text:span> <text:span text:style-name="artikel_kop_nr"> 2.3. </text:span>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 </text:p>
          </text:section>
          <text:section text:name="artikel_id1-3-2-5-21" text:style-name="artikel">
            <text:p text:style-name="artikel_kop_titel"><text:span text:style-name="artikel_kop_label">Artikel</text:span> <text:span text:style-name="artikel_kop_nr"> 2.4. </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text:p>
          </text:section>
          <text:section text:name="artikel_id1-3-2-5-22" text:style-name="artikel">
            <text:p text:style-name="artikel_kop_titel"><text:span text:style-name="artikel_kop_label">Artikel</text:span> <text:span text:style-name="artikel_kop_nr"> 2.5. </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 </text:p>
            <text:p text:style-name="al"/>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section>
          <text:section text:name="artikel_id1-3-2-5-23" text:style-name="artikel">
            <text:p text:style-name="artikel_kop_titel"><text:span text:style-name="artikel_kop_label">Artikel</text:span> <text:span text:style-name="artikel_kop_nr"> 2.6. </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
            <text:p text:style-name="al">Voor wijzigingen in kabels of leidingen die in het verleden zijn gelegd en waarvoor geen expliciete vergunning is verleend dient een nieuwe vergunning op grond van deze AVOI te worden aangevraagd. De leges die verbonden zijn aan deze vergunning kunnen door de netbeheerder worden teruggevraagd met een beroep op de Schadevergoedingsregeling. </text:p>
            <text:p text:style-name="al"/>
            <text:p text:style-name="al">De hoorplicht in lid 3 vloeit voort uit de eisen die de Awb stelt aan de zorgvuldige voorbereiding van besluiten.</text:p>
            <text:p text:style-name="al"/>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section>
          <text:section text:name="artikel_id1-3-2-5-24" text:style-name="artikel">
            <text:p text:style-name="artikel_kop_titel"><text:span text:style-name="artikel_kop_nr">3. </text:span> Overige bepalingen </text:p>
            <text:p text:style-name="al"/>
          </text:section>
          <text:section text:name="artikel_id1-3-2-5-25" text:style-name="artikel">
            <text:p text:style-name="artikel_kop_titel"><text:span text:style-name="artikel_kop_label">Artikel</text:span> <text:span text:style-name="artikel_kop_nr"> 3.1. </text:span> </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
            <text:p text:style-name="al">Voorschriften bij het instemmingsbesluit kunnen het medegebruik van voorzieningen bevorderen. Het medegebruik kan aan de orde komen in het vooroverleg over het af te geven instemmingsbesluit. </text:p>
          </text:section>
          <text:section text:name="artikel_id1-3-2-5-26" text:style-name="artikel">
            <text:p text:style-name="artikel_kop_titel"><text:span text:style-name="artikel_kop_label">Artikel</text:span> <text:span text:style-name="artikel_kop_nr"> 3.2. </text:span> </text:p>
            <text:p text:style-name="al">De verplichtingen in dit artikel zijn erop gericht dat de gemeente over de actuele informatie beschikt die zij nodig heeft om de doelstellingen van de AVOI te kunnen behartigen. </text:p>
            <text:p text:style-name="al"/>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section>
          <text:section text:name="artikel_id1-3-2-5-27" text:style-name="artikel">
            <text:p text:style-name="artikel_kop_titel"><text:span text:style-name="artikel_kop_label">Artikel</text:span> <text:span text:style-name="artikel_kop_nr"> 3.3.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section>
          <text:section text:name="artikel_id1-3-2-5-28" text:style-name="artikel">
            <text:p text:style-name="artikel_kop_titel"><text:span text:style-name="artikel_kop_label">Artikel</text:span> <text:span text:style-name="artikel_kop_nr"> 3.4. </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lid 2 zal de gemeente slechts gebruik maken wanneer de belangen die de verordening behartigt in het gedrang (dreigen te) komen. Deze bepaling is aanvullend ten opzichte van sectorale wetgeving op de genoemde gebieden. </text:p>
            <text:p text:style-name="al"/>
            <text:p text:style-name="al">Als sluitstuk kan het college opschorting van de werkzaamheden vorderen. Bij het opleggen van dergelijke maatregelen vormen de belangen die beschermd worden met deze verordening het beoordelingskader.</text:p>
          </text:section>
          <text:section text:name="artikel_id1-3-2-5-29" text:style-name="artikel">
            <text:p text:style-name="artikel_kop_titel"><text:span text:style-name="artikel_kop_label">Artikel</text:span> <text:span text:style-name="artikel_kop_nr"> 3.5. </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overleg initiëren tussen alle betrokken partijen over alle uit te voeren projecten in de gemeente.</text:p>
            <text:p text:style-name="al"/>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
            <text:p text:style-name="al">Het uitwisselen van informatie voorafgaand aan een werk moet leiden tot een betere afstemming tussen boven- en ondergrond en tussen netbeheerders onderling. Alle partijen hebben hier belang bij en kunnen profiteren van deze informatie-uitwisseling. </text:p>
            <text:p text:style-name="al"/>
            <text:p text:style-name="al">De gemeente zoekt met de netbeheerder naar geschikte tracés, maar is hierin niet leidend. </text:p>
          </text:section>
          <text:section text:name="artikel_id1-3-2-5-30" text:style-name="artikel">
            <text:p text:style-name="artikel_kop_titel"><text:span text:style-name="artikel_kop_label">Artikel</text:span> <text:span text:style-name="artikel_kop_nr"> 3.6. </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
            <text:p text:style-name="al">Ten aanzien van aanpassingen aan kabels en leidingen zijn er drie situaties waarin een netbeheerder in aanmerking komt voor nadeelcompensatie:</text:p>
            <text:list text:style-name="id1-3-2-5-30-5">
              <text:list-item text:style-override="id1-3-2-5-30-5-1">
                <text:number>1.</text:number>
                <text:p text:style-name="al">de intrekking of wijziging van een vergunning op grond van artikel 2.6 lid 1 onder e van de AVOI;</text:p>
              </text:list-item>
              <text:list-item text:style-override="id1-3-2-5-30-5-2">
                <text:number>2.</text:number>
                <text:p text:style-name="al">de intrekking of wijziging van een vergunning op grond van artikel 2.6 lid 2 onder b van de AVOI;</text:p>
              </text:list-item>
              <text:list-item text:style-override="id1-3-2-5-30-5-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section>
          <text:section text:name="artikel_id1-3-2-5-31" text:style-name="artikel">
            <text:p text:style-name="artikel_kop_titel"><text:span text:style-name="artikel_kop_label">Artikel</text:span> <text:span text:style-name="artikel_kop_nr"> 3.7. </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kan als bijzondere voorwaarde bij een instemmingsbesluit of vergunning worden opgenomen.</text:p>
          </text:section>
          <text:section text:name="artikel_id1-3-2-5-32" text:style-name="artikel">
            <text:p text:style-name="artikel_kop_titel"><text:span text:style-name="artikel_kop_nr">4. </text:span> Overgangs- en slotbepalingen</text:p>
            <text:p text:style-name="al"/>
          </text:section>
          <text:section text:name="artikel_id1-3-2-5-33" text:style-name="artikel">
            <text:p text:style-name="artikel_kop_titel"><text:span text:style-name="artikel_kop_label">Artikel</text:span> <text:span text:style-name="artikel_kop_nr"> 4.1. </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section>
          <text:section text:name="artikel_id1-3-2-5-34" text:style-name="artikel">
            <text:p text:style-name="artikel_kop_titel"><text:span text:style-name="artikel_kop_label">Artikel</text:span> <text:span text:style-name="artikel_kop_nr"> 4.2. </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section>
          <text:section text:name="artikel_id1-3-2-5-35" text:style-name="artikel">
            <text:p text:style-name="artikel_kop_titel"><text:span text:style-name="artikel_kop_label">Artikel</text:span> <text:span text:style-name="artikel_kop_nr"> 4.3. </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section>
          <text:section text:name="artikel_id1-3-2-5-36" text:style-name="artikel">
            <text:p text:style-name="artikel_kop_titel"><text:span text:style-name="artikel_kop_label">Artikel</text:span> <text:span text:style-name="artikel_kop_nr"> 4.4. </text:span> </text:p>
            <text:p text:style-name="al">Deze verordening treedt in werking op […]. De bekendmaking vindt plaats op de gebruikelijke wijze. Op hetzelfde tijdstip wordt de Telecommunicatieverordening ingetrok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51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ur Bollenstreek van de gemeente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30</meta:user-defined>
    <meta:user-defined meta:name="OVERHEIDop.GmbID/DC.identifier">gmb-2015-125130</meta:user-defined>
    <meta:user-defined meta:name="OVERHEID.TaxonomieBeleidsagenda/OVERHEID.category">Ruimte en infrastructuur | Organisatie en beleid</meta:user-defined>
    <meta:user-defined meta:name="DC.source">art. 5.4 lid 4 Tw;1.0:c:BWBR0009950&amp;artikel=5.4&amp;lid=4&amp;g=2015-03-11</meta:user-defined>
    <meta:user-defined meta:name="DC.source">art. 149 Gemw;1.0:c:BWBR0005416&amp;artikel=149&amp;g=2015-11-01</meta:user-defined>
    <meta:user-defined meta:name="OVERHEIDop.referentienummer">zaaknummer: 150473</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