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2 rijwoningen: Plan IJsseltuinen,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Plan IJsseltuinen, Zaagmolenpad ong. </text:p>
            <text:p text:style-name="common-al">Omschrijving:		bouwen van 12 rijwoningen</text:p>
            <text:p text:style-name="common-al">Dossiernummer:	20150774</text:p>
            <text:p text:style-name="common-al">Datum verzending:	14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2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2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12 rijwoningen: Plan IJsseltuinen, Zaagmolenp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25</meta:user-defined>
    <meta:user-defined meta:name="OVERHEIDop.GmbID/DC.identifier">gmb-2015-12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G 17</meta:user-defined>
    <meta:user-defined meta:name="OVERHEIDop.woonplaats">Doetinchem</meta:user-defined>
    <meta:user-defined meta:name="OVERHEIDop.straatnaam">Zaagmolenp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027 442631</meta:user-defined>
    <meta:user-defined meta:name="OVERHEIDop.versieInformatie"/>
  </office:meta>
</office:document-meta>
</file>