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1-1">
      <style:table-column-properties style:rel-column-width="51*"/>
    </style:style>
    <style:style style:family="table-column" style:parent-style-name="colspec" style:name="id1-3-2-2-14-5-1-2">
      <style:table-column-properties style:rel-column-width="49*"/>
    </style:style>
  </office:automatic-styles>
  <office:body>
    <office:text>
      <text:p text:style-name="new_page_staatscourant"/>
      <text:p text:style-name="single-kop-titel">Verordening op de heffing en de invordering van de lijkbezorgingsrechten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Duiveland;</text:p>
            <text:p text:style-name="al">gezien het voorstel van burgemeester en wethouders</text:p>
            <text:p text:style-name="al">gelet op artikel 229, eerste lid, aanhef en onderdelen a en b, van de Gemeentewet; </text:p>
            <text:p text:style-name="al">gelet op de Beheersverordening gemeentelijke begraafplaatsen Schouwen-Duiveland 2011;</text:p>
            <text:p text:style-name="al"/>
            <text:p text:style-name="al">
            <text:span text:style-name="nadrukvet">besluit</text:span>
            <text:span text:style-name="nadrukvet">:</text:span>
          </text:p>
            <text:p text:style-name="al">vast te stellen de volgende verordening:</text:p>
            <text:p text:style-name="al"/>
            <text:p text:style-name="al">
            <text:span text:style-name="nadrukvet">“</text:span>
            <text:span text:style-name="nadrukvet">Verordening op de heffing en de invord</text:span>
            <text:span text:style-name="nadrukvet">ering van lijkbezorgingsrechten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lgemeen graf: een graf bij de gemeente in beheer waarin gelegenheid wordt geboden</text:p>
                <text:p text:style-name="al"> tot het doen begraven van lijken voor de duur van 15 jaar.</text:p>
              </text:list-item>
              <text:list-item text:style-override="id1-3-2-2-2-3-2">
                <text:number>b.</text:number>
                <text:p text:style-name="al">asbus: een bus ter berging van as van een overledene;</text:p>
              </text:list-item>
              <text:list-item text:style-override="id1-3-2-2-2-3-3">
                <text:number>c.</text:number>
                <text:p text:style-name="al">begraafplaatsen: alle in de gemeente aanwezige gemeentelijke begraafplaatsen, die zijn</text:p>
                <text:p text:style-name="al"> bestemd voor de uitgifte van graven of ruimten ter bijzetting van asbussen en de kennelijk daarbij </text:p>
                <text:p text:style-name="al"> behorende gronden en voorzieningen.</text:p>
              </text:list-item>
              <text:list-item text:style-override="id1-3-2-2-2-3-4">
                <text:number>d.</text:number>
                <text:p text:style-name="al">graf: een zandgraf of grafkelder;</text:p>
              </text:list-item>
              <text:list-item text:style-override="id1-3-2-2-2-3-5">
                <text:number>e.</text:number>
                <text:p text:style-name="al">grafbedekking: gedenkteken en grafbeplanting op een graf of gedenkplaats;</text:p>
              </text:list-item>
              <text:list-item text:style-override="id1-3-2-2-2-3-6">
                <text:number>f.</text:number>
                <text:p text:style-name="al">kindergraf: voor een particulier of algemeen graf voor het begraven van een lijk van een</text:p>
                <text:p text:style-name="al"> persoon van één jaar of jonger, beneden 12 jaar maar ouder dan één jaar alsmede het </text:p>
                <text:p text:style-name="al"> onderhoud worden andere tarieven geheven volgens de tarieventabel behorende bij de </text:p>
                <text:p text:style-name="al"> Verordening lijkbezorgingsrechten Schouwen-Duiveland.</text:p>
              </text:list-item>
              <text:list-item text:style-override="id1-3-2-2-2-3-7">
                <text:number>g.</text:number>
                <text:p text:style-name="al">particulier graf (voorheen eigen graf): een graf waarvoor aan een natuurlijk persoon of</text:p>
              </text:list-item>
            </text:list>
            <text:p text:style-name="al">rechtspersoon het uitsluitend recht is verleend tot:</text:p>
            <text:list text:style-name="id1-3-2-2-2-5">
              <text:list-item text:style-override="id1-3-2-2-2-5-1">
                <text:number>1.</text:number>
                <text:p text:style-name="al">het doen begraven en begraven houden van lijken;</text:p>
              </text:list-item>
              <text:list-item text:style-override="id1-3-2-2-2-5-2">
                <text:number>2.</text:number>
                <text:p text:style-name="al">het doen bijzetten en bijgezet houden van asbussen met of zonder urnen;</text:p>
                <text:list text:style-name="id1-3-2-2-2-5-2-3">
                  <text:list-item text:style-override="id1-3-2-2-2-5-2-3-1">
                    <text:number>h.</text:number>
                    <text:p text:style-name="al">particuliere urnenruimte (voorheen eigen urnenruimte): een ruimte, urnengraf, urnennis of urnenplaats. De gemeente heeft de urnenmuur in beheer, maar geeft de gelegenheid tot het doen bijzetten en bijgezet worden van asbussen met of zonder urnen.</text:p>
                  </text:list-item>
                  <text:list-item text:style-override="id1-3-2-2-2-5-2-3-2">
                    <text:number>i.</text:number>
                    <text:p text:style-name="al">rechthebbende: natuurlijk persoon of rechtspersoon aan wie een uitsluitend recht is verleend op een particulier graf of een particuliere urnenruimte;</text:p>
                  </text:list-item>
                  <text:list-item text:style-override="id1-3-2-2-2-5-2-3-3">
                    <text:number>j.</text:number>
                    <text:p text:style-name="al">strooiveld: een plaats waarop as wordt verstrooid;</text:p>
                  </text:list-item>
                  <text:list-item text:style-override="id1-3-2-2-2-5-2-3-4">
                    <text:number>k.</text:number>
                    <text:p text:style-name="al">urn: een voorwerp ter berging van een of meer asbussen;</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Vrijstellingen</text:span> </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zuigelingen die met de overleden moeder in</text:p>
              </text:list-item>
            </text:list>
            <text:p text:style-name="al"> één kist worden begraven;</text:p>
            <text:p text:style-name="al">c. het begraven van lijken van onvermogend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text:p>
            <text:p text:style-name="al"> verordening behorende tarieventabel.</text:p>
            <text:p text:style-name="al">2. Voor de berekening van de rechten wordt een gedeelte van een in de tarieventabel genoemde</text:p>
            <text:p text:style-name="al"> eenheid als een volle eenheid aangemerkt.</text:p>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text:p>
            <text:p text:style-name="al"> het kalenderjaar.</text:p>
            <text:p text:style-name="al">2. Met betrekking tot de rechten genoemd in hoofdstuk 6.4 van de tarieventabel is het</text:p>
            <text:p text:style-name="al">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1. De onderhoudsrechten, bedoeld in hoofdstuk 6.2, 6.3 en 6.4 van de tarieventabel,</text:p>
            <text:p text:style-name="al"> worden geheven bij wege van aanslag.</text:p>
            <text:p text:style-name="al">2. Andere rechten als die bedoeld in hoofdstuk 6.2, 6.3 en 6.4 van de tarieventabel worden</text:p>
            <text:p text:style-name="al"> geheven door middel van een gedagtekende kennisgeving waarop het gevorderde bedrag is vermeld.</text:p>
            <text:p text:style-name="al"> Het gevorderde bedrag wordt door toezending of uitreiking van de schriftelijke kennisgeving aan</text:p>
            <text:p text:style-name="al"> de belastingschuldige bekendgemaakt.</text:p>
            <text:p text:style-name="al"/>
            <text:p text:style-name="al">
            <text:span text:style-name="nadrukvet">Artikel 8. Ontstaan van de belastingschuld en heffing naar tijdsgelang voor de jaarlijks verschuldigde rechten</text:span>
          </text:p>
            <text:p text:style-name="al">1. De onderhoudsrechten, als bedoeld in hoofdstuk 6.2, 6.3 en 6.4 van de tarieventabel zijn</text:p>
            <text:p text:style-name="al"> verschuldigd bij de aanvang van het belastingtijdvak of, zo dit later is, bij de aanvang van </text:p>
            <text:p text:style-name="al"> de belastingplicht.</text:p>
            <text:p text:style-name="al">2. Indien de belastingplicht in de loop van het belastingtijdvak aanvangt zijn de rechten bedoeld</text:p>
            <text:p text:style-name="al"> in 6.2 en 6.3 van de tarieventabel verschuldigd voor zoveel twaalfde gedeelten van de voor dat </text:p>
            <text:p text:style-name="al"> jaar verschuldigde rechten als er in dat jaar, na de aanvang van de belastingplicht, </text:p>
            <text:p text:style-name="al"> nog volle kalendermaanden overblijven.</text:p>
            <text:p text:style-name="al">3. Indien de belastingplicht in de loop van het belastingtijdvak eindigt, bestaat aanspraak op</text:p>
            <text:p text:style-name="al"> ontheffing voor de rechten bedoeld in 6.2 en 6.3 van de tarieventabel voor zoveel twaalfde </text:p>
            <text:p text:style-name="al"> gedeelten van de voor dat jaar verschuldigde rechten als er in dat jaar, na het einde van </text:p>
            <text:p text:style-name="al"> de belastingplicht, nog volle kalendermaanden overblijven, tenzij het bedrag van de ontheffing </text:p>
            <text:p text:style-name="al"> minder bedraagt dan € 25,00.</text:p>
          </text:section>
          <text:section text:name="artikel_id1-3-2-2-8"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2, 6.3 en 6.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text:p>
            <text:p text:style-name="al"> betaald binnen dertig dagen na de dagtekening van het aanslagbiljet of de schriftelijke kennisgeving.</text:p>
            <text:p text:style-name="al">2. 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3. Overgangsbepaling</text:span> </text:p>
            <text:p text:style-name="al">De “Verordening lijkbezorgingsrechten Schouwen-Duiveland 2015” van 13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 Inwerkingtreding</text:span> </text:p>
            <text:p text:style-name="al">1. De verordening treedt in werking met ingang van de tweede dag na die van de bekendmaking.</text:p>
            <text:p text:style-name="al">2. De datum van ingang van de heffing is 1 januari 2016.</text:p>
          </text:section>
          <text:section text:name="artikel_id1-3-2-2-14" text:style-name="artikel">
            <text:p text:style-name="artikel_kop_titel"><text:span text:style-name="artikel_kop_label">Artikel</text:span> <text:span text:style-name="artikel_kop_nr">15. Citeertitel</text:span> </text:p>
            <text:p text:style-name="al">De verordening wordt aangehaald als “Verordening lijkbezorgingsrechten Schouwen-Duiveland 2016”.</text:p>
            <text:p text:style-name="al">Vastgesteld door de raad van de gemeente Schouwen-Duiveland in zijn openbare vergadering van 17 december 2015</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12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2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2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lijkbezorgingsrechten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24</meta:user-defined>
    <meta:user-defined meta:name="OVERHEIDop.GmbID/DC.identifier">gmb-2015-125124</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externeBijlage">exb-2015-34142</meta:user-defined>
    <meta:user-defined meta:name="OVERHEID.Gemeente/DC.spatial">Schouwen-Duiveland</meta:user-defined>
    <meta:user-defined meta:name="OVERHEIDop.versieInformatie"/>
  </office:meta>
</office:document-meta>
</file>