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diverse reclame-uitingen aan de gevel: Hof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ofstraat 14, 7001 CD</text:p>
            <text:p text:style-name="common-al">Omschrijving:		plaatsen van diverse reclame-uitingen aan de gevel</text:p>
            <text:p text:style-name="common-al">Dossiernummer:	20150754</text:p>
            <text:p text:style-name="common-al">Datum verzending:	17 dec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2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diverse reclame-uitingen aan de gevel: Hof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20</meta:user-defined>
    <meta:user-defined meta:name="OVERHEIDop.GmbID/DC.identifier">gmb-2015-12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D 14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53 442635</meta:user-defined>
    <meta:user-defined meta:name="OVERHEIDop.versieInformatie"/>
  </office:meta>
</office:document-meta>
</file>