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garagebox: Keppelseweg 2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Keppelseweg 251, 7008 BB</text:p>
            <text:p text:style-name="common-al">Omschrijving:		plaatsen van een garagebox</text:p>
            <text:p text:style-name="common-al">Dossiernummer:	20150661</text:p>
            <text:p text:style-name="common-al">Datum verzending:	16 december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113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1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1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plaatsen van een garagebox: Keppelseweg 2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113</meta:user-defined>
    <meta:user-defined meta:name="OVERHEIDop.GmbID/DC.identifier">gmb-2015-125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BB 251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432 443540</meta:user-defined>
    <meta:user-defined meta:name="OVERHEIDop.versieInformatie"/>
  </office:meta>
</office:document-meta>
</file>