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van 10 november 2015;</text:p>
            <text:p text:style-name="al">gelet op artikel 223 van de Gemeentewet;</text:p>
            <text:p text:style-name="al">b e s l u i t : </text:p>
            <text:p text:style-name="al">vast te stellen de VERORDENING OP DE HEFFING EN DE INVORDERING VAN FORENSENBELASTING 2016 (Verordening forens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 </text:p>
              </text:list-item>
              <text:list-item text:style-override="id1-3-2-2-4-2-2">
                <text:number>2.</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onder toepassing van artikel 16, onderdeel e, van de Wet waardering onroerende zaken. </text:p>
              </text:list-item>
              <text:list-item text:style-override="id1-3-2-2-4-2-3">
                <text:number>3.</text:number>
                <text:p text:style-name="al">In geval geen heffingsmaatstaf voor de onroerendezaakbelastingen of de belastingen op roerende woon- en bedrijfsruimt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en artikel 221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I. minder dan € 50.000,00 - € 334,00II. € 50.000,00 of meer, doch minder dan € 100.000,00 - € 587,00III. € 100.000,00 of meer - € 669,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van de gemeente Kaag en Braassem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de invordering van forensenbelasting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e op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forensenbelasting 2016’.</text:p>
              </text:list-item>
            </text:list>
            <text:p text:style-name="al">Aldus vastgesteld in de openbare vergadering van de raad van de gemeente Kaag en Braassem gehouden op 14 december 2015</text:p>
            <text:p text:style-name="al">de griffier,</text:p>
            <text:p text:style-name="al">drs. B.S.M. Sepers              </text:p>
            <text:p text:style-name="al">de voorzitter,</text:p>
            <text:p text:style-name="al">mr. K.M. van der Velde-Men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11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11</meta:user-defined>
    <meta:user-defined meta:name="OVERHEIDop.GmbID/DC.identifier">gmb-2015-1251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