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0-1-1">
      <style:table-column-properties style:rel-column-width="11*"/>
    </style:style>
    <style:style style:family="table-column" style:parent-style-name="colspec" style:name="id1-3-2-2-16-10-1-2">
      <style:table-column-properties style:rel-column-width="65*"/>
    </style:style>
    <style:style style:family="table-column" style:parent-style-name="colspec" style:name="id1-3-2-2-16-10-1-3">
      <style:table-column-properties style:rel-column-width="25*"/>
    </style:style>
    <style:style style:family="table-column" style:parent-style-name="colspec" style:name="id1-3-2-2-16-12-1-1">
      <style:table-column-properties style:rel-column-width="9*"/>
    </style:style>
    <style:style style:family="table-column" style:parent-style-name="colspec" style:name="id1-3-2-2-16-12-1-2">
      <style:table-column-properties style:rel-column-width="66*"/>
    </style:style>
    <style:style style:family="table-column" style:parent-style-name="colspec" style:name="id1-3-2-2-16-12-1-3">
      <style:table-column-properties style:rel-column-width="25*"/>
    </style:style>
    <style:style style:family="table-column" style:parent-style-name="colspec" style:name="id1-3-2-2-16-14-1-1">
      <style:table-column-properties style:rel-column-width="9*"/>
    </style:style>
    <style:style style:family="table-column" style:parent-style-name="colspec" style:name="id1-3-2-2-16-14-1-2">
      <style:table-column-properties style:rel-column-width="45*"/>
    </style:style>
    <style:style style:family="table-column" style:parent-style-name="colspec" style:name="id1-3-2-2-16-14-1-3">
      <style:table-column-properties style:rel-column-width="45*"/>
    </style:style>
    <style:style style:family="table-column" style:parent-style-name="colspec" style:name="id1-3-2-2-16-16-1-1">
      <style:table-column-properties style:rel-column-width="9*"/>
    </style:style>
    <style:style style:family="table-column" style:parent-style-name="colspec" style:name="id1-3-2-2-16-16-1-2">
      <style:table-column-properties style:rel-column-width="66*"/>
    </style:style>
    <style:style style:family="table-column" style:parent-style-name="colspec" style:name="id1-3-2-2-16-16-1-3">
      <style:table-column-properties style:rel-column-width="25*"/>
    </style:style>
    <style:style style:family="table-column" style:parent-style-name="colspec" style:name="id1-3-2-2-16-18-1-1">
      <style:table-column-properties style:rel-column-width="9*"/>
    </style:style>
    <style:style style:family="table-column" style:parent-style-name="colspec" style:name="id1-3-2-2-16-18-1-2">
      <style:table-column-properties style:rel-column-width="66*"/>
    </style:style>
    <style:style style:family="table-column" style:parent-style-name="colspec" style:name="id1-3-2-2-16-18-1-3">
      <style:table-column-properties style:rel-column-width="25*"/>
    </style:style>
    <style:style style:family="table-column" style:parent-style-name="colspec" style:name="id1-3-2-2-16-20-1-1">
      <style:table-column-properties style:rel-column-width="9*"/>
    </style:style>
    <style:style style:family="table-column" style:parent-style-name="colspec" style:name="id1-3-2-2-16-20-1-2">
      <style:table-column-properties style:rel-column-width="66*"/>
    </style:style>
    <style:style style:family="table-column" style:parent-style-name="colspec" style:name="id1-3-2-2-16-20-1-3">
      <style:table-column-properties style:rel-column-width="25*"/>
    </style:style>
    <style:style style:family="table-column" style:parent-style-name="colspec" style:name="id1-3-2-2-16-22-1-1">
      <style:table-column-properties style:rel-column-width="9*"/>
    </style:style>
    <style:style style:family="table-column" style:parent-style-name="colspec" style:name="id1-3-2-2-16-22-1-2">
      <style:table-column-properties style:rel-column-width="66*"/>
    </style:style>
    <style:style style:family="table-column" style:parent-style-name="colspec" style:name="id1-3-2-2-16-22-1-3">
      <style:table-column-properties style:rel-column-width="25*"/>
    </style:style>
    <style:style style:family="table-column" style:parent-style-name="colspec" style:name="id1-3-2-2-16-24-1-1">
      <style:table-column-properties style:rel-column-width="9*"/>
    </style:style>
    <style:style style:family="table-column" style:parent-style-name="colspec" style:name="id1-3-2-2-16-24-1-2">
      <style:table-column-properties style:rel-column-width="66*"/>
    </style:style>
    <style:style style:family="table-column" style:parent-style-name="colspec" style:name="id1-3-2-2-16-24-1-3">
      <style:table-column-properties style:rel-column-width="25*"/>
    </style:style>
  </office:automatic-styles>
  <office:body>
    <office:text>
      <text:p text:style-name="new_page_staatscourant"/>
      <text:p text:style-name="single-kop-titel">Verordening heffing en invordering van lijkbezorgingsrechten 2016 (Verordening heffing en invordering begrafenisrecht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emstede;</text:p>
            <text:p text:style-name="al">gelezen het voorstel van het college van burgemeester en wethouders van 17 november 2015;</text:p>
            <text:p text:style-name="al">gelet op artikel 229, eerste lid, aanhef en onderdelen a en b, van de Gemeentewet;</text:p>
            <text:p text:style-name="al">besluit vast te stellen de volgende verordening: </text:p>
            <text:p text:style-name="al">Verordening heffing en invordering van lijkbezorgingsrechten 2016 (Verordening heffing en invordering begrafenisrechten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de Algemene Begraafplaats aan de Herfstlaan;</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text:p>
              </text:list-item>
              <text:list-item text:style-override="id1-3-2-2-2-3-4">
                <text:number>d.</text:number>
                <text:p text:style-name="al">urn: een voorwerp ter berging van een asbus; </text:p>
              </text:list-item>
              <text:list-item text:style-override="id1-3-2-2-2-3-5">
                <text:number>e.</text:number>
                <text:p text:style-name="al">eigen graf: een graf, grafkelder daaronder begrepen, waarvoor aan een rechthebbende het uitsluitend recht is verleend tot:</text:p>
                <text:list text:style-name="id1-3-2-2-2-3-5-3">
                  <text:list-item text:style-override="id1-3-2-2-2-3-5-3-1">
                    <text:number>–</text:number>
                    <text:p text:style-name="al">het doen begraven en begraven houden van lijken;</text:p>
                  </text:list-item>
                  <text:list-item text:style-override="id1-3-2-2-2-3-5-3-2">
                    <text:number>–</text:number>
                    <text:p text:style-name="al">het doen bijzetten en bijgezet houden van asbussen in een asbuskelder;</text:p>
                  </text:list-item>
                </text:list>
              </text:list-item>
              <text:list-item text:style-override="id1-3-2-2-2-3-6">
                <text:number>f.</text:number>
                <text:p text:style-name="al">particulier (huur)graf: een graf waarvoor aan een natuurlijk of rechtspersoon het uitsluitend recht is verleend tot:</text:p>
                <text:list text:style-name="id1-3-2-2-2-3-6-3">
                  <text:list-item text:style-override="id1-3-2-2-2-3-6-3-1">
                    <text:number>–</text:number>
                    <text:p text:style-name="al">het doen begraven en begraven houden van lijken;</text:p>
                  </text:list-item>
                  <text:list-item text:style-override="id1-3-2-2-2-3-6-3-2">
                    <text:number>–</text:number>
                    <text:p text:style-name="al">het doen bijzetten en bijgezet houden van asbussen in asbuskelders;</text:p>
                  </text:list-item>
                </text:list>
              </text:list-item>
              <text:list-item text:style-override="id1-3-2-2-2-3-7">
                <text:number>g.</text:number>
                <text:p text:style-name="al">particulier urnengraf: een graf waarvoor aan een natuurlijk persoon of rechtspersoon het uitsluitend recht is verleend tot het doen bijzetten en bijgezet houden van asbussen in asbuskelders;</text:p>
              </text:list-item>
              <text:list-item text:style-override="id1-3-2-2-2-3-8">
                <text:number>h.</text:number>
                <text:p text:style-name="al">algemeen graf: een graf, niet zijnde een eigen graf, particulier graf of urnengraf, bij de gemeente in beheer waarin gelegenheid wordt geboden tot het doen begraven van lijken en waarvan de bestaansduur is bepaald op 20 jaren;</text:p>
              </text:list-item>
              <text:list-item text:style-override="id1-3-2-2-2-3-9">
                <text:number>i.</text:number>
                <text:p text:style-name="al">particulier kindergraf: een graf waarvoor voor bepaalde of onbepaalde tijd het uitsluitend recht is verleend tot het doen begraven en begraven houden van overleden kinderen beneden de leeftijd van 12 jaar;</text:p>
              </text:list-item>
              <text:list-item text:style-override="id1-3-2-2-2-3-10">
                <text:number>j.</text:number>
                <text:p text:style-name="al">algemeen kindergraf: een graf bij de gemeente in beheer waarin gelegenheid wordt geboden tot het doen begraven en begraven houden van overleden kinderen beneden de leeftijd van 12 jaar en waarvan de bestaansduur is bepaald op 20 jaren;</text:p>
              </text:list-item>
              <text:list-item text:style-override="id1-3-2-2-2-3-11">
                <text:number>k.</text:number>
                <text:p text:style-name="al">particuliere urnennis: een nis in het columbarium waarvoor aan een natuurlijk persoon of rechtspersoon het uitsluitend recht is verleend tot het doen bijzetten en bijgezet houden van asbussen of urnen;</text:p>
              </text:list-item>
              <text:list-item text:style-override="id1-3-2-2-2-3-12">
                <text:number>l.</text:number>
                <text:p text:style-name="al">asbus: een bus ter berging van as van een overledene;</text:p>
              </text:list-item>
              <text:list-item text:style-override="id1-3-2-2-2-3-13">
                <text:number>m.</text:number>
                <text:p text:style-name="al">asbuskelder: een voorwerp ter berging van één of meer asbussen;</text:p>
              </text:list-item>
              <text:list-item text:style-override="id1-3-2-2-2-3-14">
                <text:number>n.</text:number>
                <text:p text:style-name="al">beheerder: de ambtenaar die belast is met de dagelijkse leiding van de begraafplaats, of diegene die hem vervangt;</text:p>
              </text:list-item>
              <text:list-item text:style-override="id1-3-2-2-2-3-15">
                <text:number>o.</text:number>
                <text:p text:style-name="al">rechthebbende: de natuurlijk persoon of rechtspersoon aan wie voor bepaalde tijd het uitsluitend recht is verleend.</text:p>
              </text:list-item>
              <text:list-item text:style-override="id1-3-2-2-2-3-16">
                <text:number>p.</text:number>
                <text:p text:style-name="al">verstrooiingsplaats: een door de gemeente aangewezen locatie waarop as wordt verstrooid;</text:p>
              </text:list-item>
              <text:list-item text:style-override="id1-3-2-2-2-3-17">
                <text:number>q.</text:number>
                <text:p text:style-name="al">gedenkplaat: een door de gemeente te leveren en op de achterzijde van het columbarium te bevestigen plaat met naam en datum van overlijden van overledene;</text:p>
              </text:list-item>
              <text:list-item text:style-override="id1-3-2-2-2-3-18">
                <text:number>r.</text:number>
                <text:p text:style-name="al">grafbedekking: gedenkteken en/of grafbeplanting op een graf;</text:p>
              </text:list-item>
              <text:list-item text:style-override="id1-3-2-2-2-3-19">
                <text:number>s.</text:number>
                <text:p text:style-name="al">columbarium: een muur of muurachtig bouwsel, voorzien van nissen waarin asbussen bijgezet kunnen word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1.</text:number>
                <text:p text:style-name="al">het opgraven van een lijk of asbus op rechterlijk gezag;</text:p>
              </text:list-item>
              <text:list-item text:style-override="id1-3-2-2-5-3-2">
                <text:number>2.</text:number>
                <text:p text:style-name="al">het begraven van doodgeboren kinderen of van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de hoofdstukken 5.2, 5.3, 5.4, 5.5 en 5.9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rechten, bedoeld in hoofdstuk 5.7 en 5.8 van de tarieventabel, worden geheven bij wege van aanslag met dien verstande dat per belastbaar feit een afzonderlijke aanslag kan worden opgelegd.</text:p>
              </text:list-item>
              <text:list-item text:style-override="id1-3-2-2-8-3">
                <text:number>2.</text:number>
                <text:p text:style-name="al">Andere rechten dan die bedoeld in hoofdstuk 5.7 en 5.8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
                <text:number>1.</text:number>
                <text:p text:style-name="al">De rechten, als bedoeld in hoofdstuk 5.2, 5.3, 5.4, 5.5, 5.7, 5.8 en 5.9 van de tarieventabel zijn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zijn de rechten bedoeld in hoofdstuk 5.7 en 5.8 van de tarieventabel verschuldigd met ingang van het volgende belastingtijdvak.</text:p>
              </text:list-item>
              <text:list-item text:style-override="id1-3-2-2-9-4">
                <text:number>3.</text:number>
                <text:p text:style-name="al">Indien de belastingplicht in de loop van het belastingtijdvak eindigt, bestaat aanspraak op ontheffing voor de rechten bedoeld in 5.7 en 5.8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2, 5.3, 5.4, 5.5, 5.7, 5.8 en 5.9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rechten worden betaald uiterlijk op de laatste dag van de maand die in de dagtekening van het aanslagbiljet of de schriftelijke kennisgeving is genoem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lijkbezorgingsrechten.</text:p>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 'Verordening heffing en invordering van lijkbezorgingsrechten 2015 (Verordening begrafenisrechten 2015)' van 17 december 2014, wordt ingetrokken met ingang van de in artikel 14, tweede lid, genoemde datum van ingang van de heffing, met dien verstande dat zij van toepassing blijft op de belastbare feiten die zich voor die datum hebben voorgedaan.</text:p>
              </text:list-item>
              <text:list-item text:style-override="id1-3-2-2-14-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heffing en invordering van lijkbezorgingsrechten 2016 (Verordening heffing en invordering begrafenisrechten 2016).</text:p>
            <text:p text:style-name="al"/>
            <text:p text:style-name="al">Vastgesteld door de raad op 17 december 2015.</text:p>
            <text:p text:style-name="al"/>
            <text:p text:style-name="al"/>
            <text:p text:style-name="al">
            <text:span text:style-name="nadrukvet">Tarieventabel</text:span>
          </text:p>
            <text:p text:style-name="al">behorende bij de 'Verordening heffing en invordering van lijkbezorgingsrechten 2016 (Verordening heffing en invordering begrafenisrechten 2016)’.</text:p>
            <text:p text:style-name="al">Hoofdstuk 1 Verlenen van rechten</text:p>
            <text:section text:name="table_id1-3-2-2-16-10" text:style-name="table">
              <text:p text:style-name="table_top"/>
              <table:table table:style-name="tgroup">
                <table:table-column table:style-name="id1-3-2-2-16-10-1-1"/>
                <table:table-column table:style-name="id1-3-2-2-16-10-1-2"/>
                <table:table-column table:style-name="id1-3-2-2-16-1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m.u.v.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652,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1.1 vermelde bedra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39,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2.1 vermelde bedra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478,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3.1 vermelde bedra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26,0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4.1 vermelde bedrag</text:p>
                  </table:table-cell>
                  <table:table-cell table:style-name="entry" table:number-rows-spanned="1" table:number-columns-spanned="1">
                    <text:p text:style-name="table_al">5%</text:p>
                  </table:table-cell>
                </table:table-row>
              </table:table>
              <text:p text:style-name="table_bottom"/>
            </text:section>
            <text:p text:style-name="al">Hoofdstuk 2 Begraven</text:p>
            <text:section text:name="table_id1-3-2-2-16-12" text:style-name="table">
              <text:p text:style-name="table_top"/>
              <table:table table:style-name="tgroup">
                <table:table-column table:style-name="id1-3-2-2-16-12-1-1"/>
                <table:table-column table:style-name="id1-3-2-2-16-12-1-2"/>
                <table:table-column table:style-name="id1-3-2-2-16-12-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kind van 1 t/m 11 jaa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kind beneden één jaar</text:p>
                  </table:table-cell>
                  <table:table-cell table:style-name="entry" table:number-rows-spanned="1" table:number-columns-spanned="1">
                    <text:p text:style-name="table_al">€ 161,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zoals bedoeld in de onderdelen 2.1, 2.2 en 2.3 wordt uitgegaan van een dienst van maximaal een uur. Indien deze tijd wordt overschreden wordt het bedrag als bedoeld in de onderdelen 2.1, 2.2 en 2.3 verhoogd met een bedrag van: </text:p>
                    <text:p text:style-name="table_al">per halfuur of een gedeelte van een halfuur</text:p>
                  </table:table-cell>
                  <table:table-cell table:style-name="entry" table:number-rows-spanned="1" table:number-columns-spanned="1">
                    <text:p text:style-name="table_al">€ 113,5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zoals bedoeld in de onderdelen 2.1, 2.2 en 2.3, op maandag t/m zaterdag wordt uitgegaan van een vertrektijd voor 15.00 uur. Bij vertrek van de begraafplaats na 15.00 uur op maandag t/m zaterdag, wordt het bedrag als bedoeld in de onderdelen 2.1, 2.2, 2.3 en 2.4 verhoogd met een bedrag van:</text:p>
                    <text:p text:style-name="table_al">per half uur of een gedeelte van een halfuur</text:p>
                  </table:table-cell>
                  <table:table-cell table:style-name="entry" table:number-rows-spanned="1" table:number-columns-spanned="1">
                    <text:p text:style-name="table_al">€ 113,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op zaterdag wordt het bedrag, bedoeld in de onderdelen 2.1, 2.2 en 2.3 verhoogd met een bedrag van: </text:p>
                  </table:table-cell>
                  <table:table-cell table:style-name="entry" table:number-rows-spanned="1" table:number-columns-spanned="1">
                    <text:p text:style-name="table_al">€ 488,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leveren van groenbedekking</text:p>
                  </table:table-cell>
                  <table:table-cell table:style-name="entry" table:number-rows-spanned="1" table:number-columns-spanned="1">
                    <text:p text:style-name="table_al">€ 55,25</text:p>
                  </table:table-cell>
                </table:table-row>
              </table:table>
              <text:p text:style-name="table_bottom"/>
            </text:section>
            <text:p text:style-name="al">Hoofdstuk 3 Cremeren</text:p>
            <text:section text:name="table_id1-3-2-2-16-14" text:style-name="table">
              <text:p text:style-name="table_top"/>
              <table:table table:style-name="tgroup">
                <table:table-column table:style-name="id1-3-2-2-16-14-1-1"/>
                <table:table-column table:style-name="id1-3-2-2-16-14-1-2"/>
                <table:table-column table:style-name="id1-3-2-2-16-14-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Hoofdstuk 4 Bijzetten asbussen/urnen, verstrooien as en plaatsen gedenkplaat</text:p>
            <text:section text:name="table_id1-3-2-2-16-16" text:style-name="table">
              <text:p text:style-name="table_top"/>
              <table:table table:style-name="tgroup">
                <table:table-column table:style-name="id1-3-2-2-16-16-1-1"/>
                <table:table-column table:style-name="id1-3-2-2-16-16-1-2"/>
                <table:table-column table:style-name="id1-3-2-2-16-1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28,5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bijzetten zoals genoemd onder 4.1.1, 4.1.2, 4.1.3 en 4.1.4 wordt uitgegaan van een dienst van maximaal een uur. Indien deze tijd wordt overschreden wordt het recht per halfuur of een gedeelte van een halfuur verhoogd met</text:p>
                  </table:table-cell>
                  <table:table-cell table:style-name="entry" table:number-rows-spanned="1" table:number-columns-spanned="1">
                    <text:p text:style-name="table_al">€ 113,5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op maandag t/m zaterdag wordt het recht, bedoeld in 4.1.1, 4.1.2, 4.1.3 en 4.1.4, bij vertrek van de begraafplaats na 15.00 uur, verhoogd met een toeslag per half uur van </text:p>
                  </table:table-cell>
                  <table:table-cell table:style-name="entry" table:number-rows-spanned="1" table:number-columns-spanned="1">
                    <text:p text:style-name="table_al">€ 113,5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Op zaterdag geldt een vaste toeslag van </text:p>
                  </table:table-cell>
                  <table:table-cell table:style-name="entry" table:number-rows-spanned="1" table:number-columns-spanned="1">
                    <text:p text:style-name="table_al">€ 488,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leveren en plaatsen van een asbuskelder</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verstrooien van as op een verstrooiingsplaats, per asbus</text:p>
                  </table:table-cell>
                  <table:table-cell table:style-name="entry" table:number-rows-spanned="1" table:number-columns-spanned="1">
                    <text:p text:style-name="table_al">€ 116,5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leveren en plaatsen van een koperen gedenkplaat</text:p>
                  </table:table-cell>
                  <table:table-cell table:style-name="entry" table:number-rows-spanned="1" table:number-columns-spanned="1">
                    <text:p text:style-name="table_al">€ 91,5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oor het leveren en plaatsen van een kunststof gedenkplaat</text:p>
                  </table:table-cell>
                  <table:table-cell table:style-name="entry" table:number-rows-spanned="1" table:number-columns-spanned="1">
                    <text:p text:style-name="table_al">€ 25,00</text:p>
                  </table:table-cell>
                </table:table-row>
              </table:table>
              <text:p text:style-name="table_bottom"/>
            </text:section>
            <text:p text:style-name="al">Hoofdstuk 5 Grafbedekking en onderhoud</text:p>
            <text:section text:name="table_id1-3-2-2-16-18" text:style-name="table">
              <text:p text:style-name="table_top"/>
              <table:table table:style-name="tgroup">
                <table:table-column table:style-name="id1-3-2-2-16-18-1-1"/>
                <table:table-column table:style-name="id1-3-2-2-16-18-1-2"/>
                <table:table-column table:style-name="id1-3-2-2-16-1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bedoeld in artikel 13 van de ‘Beheersverordening algemene begraafplaats Heemstede’ wordt geheven:</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 gemeentewege onderhouden van een particulier graf, dat is uitgegeven na 1 januari 2000,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41,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520,5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verlenging: voor elk jaar 5% van het onder 5.2.1 en 5.2.2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 gemeentewege onderhouden van een algemeen graf, dat is uitgegeven na 1 januari 2000, wordt per bijzett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uitgifte van het graf na 1 januari 2000 dient het onderhoudsrecht als bedoeld in de onderdelen 5.2 en 5.3 te worden afgekocht tot de datum waarop het uitsluitend recht tot begraven c.q. bijzetten in een bepaald graf is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tussentijdse wijziging van de datum waarop het uitsluitend recht tot begraven c.q. bijzetten in een graf is verleend, dient het onderhoudsrecht als bedoeld in onderdeel 5.2 te worden afgekocht voor de periode waarvoor wordt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Restitutie van afgekochte bedragen vindt niet plaats.</text:p>
                  </table:table-cell>
                  <table:table-cell table:style-name="entry" table:number-rows-spanned="1" table:number-columns-spanned="1">
                    <text:p text:style-name="table_al"/>
                  </table:table-cell>
                </table:table-row>
              </table:table>
              <text:p text:style-name="table_bottom"/>
            </text:section>
            <text:p text:style-name="al">
            <text:span text:style-name="nadrukcur">Overgangsbepaling</text:span>
          </text:p>
            <text:section text:name="table_id1-3-2-2-16-20" text:style-name="table">
              <text:p text:style-name="table_top"/>
              <table:table table:style-name="tgroup">
                <table:table-column table:style-name="id1-3-2-2-16-20-1-1"/>
                <table:table-column table:style-name="id1-3-2-2-16-20-1-2"/>
                <table:table-column table:style-name="id1-3-2-2-16-20-1-3"/>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door of van gemeentewege onderhouden van de voorwerpen als bedoeld in onderdeel 5.1, welke zijn geplaatst op een eigen graf of een particulier graf dat is uitgegeven vóór 1 januari 2000 en waarvoor een vergunning als bedoeld in onderdeel 5.1 is afgegeven,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 </text:p>
                  </table:table-cell>
                  <table:table-cell table:style-name="entry" table:number-rows-spanned="1" table:number-columns-spanned="1">
                    <text:p text:style-name="table_al">voor een gedenkteken (monument)</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staande of liggende zerk</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beplant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voor marmerslag of grind</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voor plintband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5.7.7</text:p>
                  </table:table-cell>
                  <table:table-cell table:style-name="entry" table:number-rows-spanned="1" table:number-columns-spanned="1">
                    <text:p text:style-name="table_al">voor ieder ander voorwerp</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door of vanwege de gemeente onderhouden van de voorwerpen als bedoeld in onderdeel 5.1, die zijn geplaatst op een particulier of algemeen kindergraf, dat is uitgegeven vóór 1 januari 2000 en waarvoor een vergunning als bedoeld in onderdeel 5.1 is afgegeven, wordt per jaar 50% van de in de onderdelen 5.7.1 tot en met 5.7.7 vermelde tariev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ij tussentijdse wijziging van de datum waarop het uitsluitend recht tot begraven c.q. bijzetten in een bepaald graf is verleend, worden de in onderdeel 5.2 vermelde tarieven geheven en is het bepaalde in onderdeel 5.5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Restitutie van afgekochte bedragen wordt niet verleend.</text:p>
                  </table:table-cell>
                  <table:table-cell table:style-name="entry" table:number-rows-spanned="1" table:number-columns-spanned="1">
                    <text:p text:style-name="table_al"/>
                  </table:table-cell>
                </table:table-row>
              </table:table>
              <text:p text:style-name="table_bottom"/>
            </text:section>
            <text:p text:style-name="al">Hoofdstuk 6 Opgraven en ruimen</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herbegraven van een lijk of overblijfselen van een lijk wordt geheven</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eigen of particulier graf</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6.3.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6.3.3 </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weer terugplaats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een eigen of particulier graf</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een eigen urnennis</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amenvoegen van een lijk of overblijfselen van een lijk met een ander lijk of overblijfselen van een lijk in een bestaand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bij gelijktijdige bijzetting</text:p>
                  </table:table-cell>
                  <table:table-cell table:style-name="entry" table:number-rows-spanned="1" table:number-columns-spanned="1">
                    <text:p text:style-name="table_al">€ 148,5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niet bij gelijktijdige bijzetting</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afnemen en opnieuw plaatsen van een zerk of ander gedenkteken wordt geheven, tenzij dit afnemen en opnieuw plaatsen een gevolg is van opgraving van een lijk of een asbus op rechterlijk bevel </text:p>
                  </table:table-cell>
                  <table:table-cell table:style-name="entry" table:number-rows-spanned="1" table:number-columns-spanned="1">
                    <text:p text:style-name="table_al">€ 170,50</text:p>
                  </table:table-cell>
                </table:table-row>
              </table:table>
              <text:p text:style-name="table_bottom"/>
            </text:section>
            <text:p text:style-name="al">Hoofdstuk 7 Overig gebruik aula</text:p>
            <text:section text:name="table_id1-3-2-2-16-24" text:style-name="table">
              <text:p text:style-name="table_top"/>
              <table:table table:style-name="tgroup">
                <table:table-column table:style-name="id1-3-2-2-16-24-1-1"/>
                <table:table-column table:style-name="id1-3-2-2-16-24-1-2"/>
                <table:table-column table:style-name="id1-3-2-2-16-24-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p maandag t/m vrijdag van 09.00 tot 15.00 uur, per half uur of gedeelte van een half uur</text:p>
                  </table:table-cell>
                  <table:table-cell table:style-name="entry" table:number-rows-spanned="1" table:number-columns-spanned="1">
                    <text:p text:style-name="table_al">€ 113,5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Op maandag t/m vrijdag na 15.00 uur, per half uur of gedeelte van een half uu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Op zaterdag, per half uur of gedeelte van een half uur</text:p>
                  </table:table-cell>
                  <table:table-cell table:style-name="entry" table:number-rows-spanned="1" table:number-columns-spanned="1">
                    <text:p text:style-name="table_al">€ 227,00</text:p>
                  </table:table-cell>
                </table:table-row>
              </table:table>
              <text:p text:style-name="table_bottom"/>
            </text:section>
            <text:p text:style-name="al"/>
            <text:p text:style-name="al">Behorende bij raadsbesluit van 17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2511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1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1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lijkbezorgingsrechten 2016 (Verordening heffing en invordering begrafeni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10</meta:user-defined>
    <meta:user-defined meta:name="OVERHEIDop.GmbID/DC.identifier">gmb-2015-125110</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662245</meta:user-defined>
    <meta:user-defined meta:name="DCTERMS.alternative">Verordening heffing en invordering van lijkbezorgingsrechten 2016 (Verordening heffing en invordering begrafenisrechten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Gemeente/DC.spatial">Heemstede</meta:user-defined>
    <meta:user-defined meta:name="OVERHEIDop.versieInformatie"/>
  </office:meta>
</office:document-meta>
</file>