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slopen bijgebouwen (GWK en overkapping) aan oude monumentale stationsgebouw (SSD446)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1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11</meta:user-defined>
    <meta:user-defined meta:name="OVERHEIDop.GmbID/DC.identifier">gmb-2015-125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