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jsenhout, Aalsmeerderdijk 553, 1435 BS, bouwen van een woning, 17-12-2015, 2015-00376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0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0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Rijsenhout, Aalsmeerderdijk 553, 1435 BS, bouwen van een woning, 17-12-2015, 2015-00376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08</meta:user-defined>
    <meta:user-defined meta:name="OVERHEIDop.GmbID/DC.identifier">gmb-2015-12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5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55 475297</meta:user-defined>
    <meta:user-defined meta:name="OVERHEIDop.versieInformatie"/>
  </office:meta>
</office:document-meta>
</file>