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492, 1161 NX, wijzigen van gebruik t.b.v. woonfunctie, 17-12-2015, 2015-00544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Zwanenburgerdijk 492, 1161 NX, wijzigen van gebruik t.b.v. woonfunctie, 17-12-2015, 2015-00544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03</meta:user-defined>
    <meta:user-defined meta:name="OVERHEIDop.GmbID/DC.identifier">gmb-2015-12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X 492</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85 488160</meta:user-defined>
    <meta:user-defined meta:name="OVERHEIDop.versieInformatie"/>
  </office:meta>
</office:document-meta>
</file>