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6 bomen: Havenstraat 8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venstraat 80, 7005 AG</text:p>
            <text:p text:style-name="common-al">Omschrijving:		kappen van 6 bomen</text:p>
            <text:p text:style-name="common-al">Dossiernummer:	20150856</text:p>
            <text:p text:style-name="common-al">Datum verzending:	14 dec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10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0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0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6 bomen: Havenstraat 8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102</meta:user-defined>
    <meta:user-defined meta:name="OVERHEIDop.GmbID/DC.identifier">gmb-2015-1251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80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558 440276</meta:user-defined>
    <meta:user-defined meta:name="OVERHEIDop.versieInformatie"/>
  </office:meta>
</office:document-meta>
</file>