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Kûkhernewei 44 te Noardburgum rooien singel en samenvoegen perc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ûkhernewei 44 te Noardburgum</text:p>
            <text:p text:style-name="common-al">Z-HZ_WABO-2015-1134    Olo: 2040117</text:p>
            <text:p text:style-name="common-al">rooien singel en samenvoegen percelen</text:p>
            <text:p text:style-name="common-al"/>
            <text:p text:style-name="common-al">Datum ontvangst: 30 oktober 2015</text:p>
            <text:p text:style-name="common-al">Datum besluit: 17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01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0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101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ûkhernewei 44 te Noardburgum rooien singel en samenvoegen perc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5101</meta:user-defined>
    <meta:user-defined meta:name="OVERHEIDop.GmbID/DC.identifier">gmb-2015-125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RV 44</meta:user-defined>
    <meta:user-defined meta:name="OVERHEIDop.woonplaats">Noardburgum</meta:user-defined>
    <meta:user-defined meta:name="OVERHEIDop.straatnaam">Kûkhern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867 583911</meta:user-defined>
    <meta:user-defined meta:name="OVERHEIDop.versieInformatie"/>
  </office:meta>
</office:document-meta>
</file>