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Boeingavenue 19, 1119 PC, aanleggen van een tijdelijke parkeervoorziening, 17-12-2015, 2015-005443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510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0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0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Rijk, Boeingavenue 19, 1119 PC, aanleggen van een tijdelijke parkeervoorziening, 17-12-2015, 2015-00544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100</meta:user-defined>
    <meta:user-defined meta:name="OVERHEIDop.GmbID/DC.identifier">gmb-2015-1251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PC 19</meta:user-defined>
    <meta:user-defined meta:name="OVERHEIDop.woonplaats">Schiphol-Rijk</meta:user-defined>
    <meta:user-defined meta:name="OVERHEIDop.straatnaam">Boeingavenu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442 476796</meta:user-defined>
    <meta:user-defined meta:name="OVERHEIDop.versieInformatie"/>
  </office:meta>
</office:document-meta>
</file>