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esdoorn: Halseweg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lseweg 1, 7004 JA</text:p>
            <text:p text:style-name="common-al">Omschrijving:		kappen van een esdoorn</text:p>
            <text:p text:style-name="common-al">Dossiernummer:	20150829</text:p>
            <text:p text:style-name="common-al">Datum verzending:	16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9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een esdoorn: Halse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99</meta:user-defined>
    <meta:user-defined meta:name="OVERHEIDop.GmbID/DC.identifier">gmb-2015-125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A 3</meta:user-defined>
    <meta:user-defined meta:name="OVERHEIDop.woonplaats">Doetinchem</meta:user-defined>
    <meta:user-defined meta:name="OVERHEIDop.straatnaam">Ha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3953 443186</meta:user-defined>
    <meta:user-defined meta:name="OVERHEIDop.versieInformatie"/>
  </office:meta>
</office:document-meta>
</file>