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ntareslaan 1, 2132 JE, plaatsen van gevelreclame, 17-12-2015, 2015-005437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09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9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9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ntareslaan 1, 2132 JE, plaatsen van gevelreclame, 17-12-2015, 2015-00543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97</meta:user-defined>
    <meta:user-defined meta:name="OVERHEIDop.GmbID/DC.identifier">gmb-2015-1250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JE 1</meta:user-defined>
    <meta:user-defined meta:name="OVERHEIDop.woonplaats">Hoofddorp</meta:user-defined>
    <meta:user-defined meta:name="OVERHEIDop.straatnaam">Antare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866 478658</meta:user-defined>
    <meta:user-defined meta:name="OVERHEIDop.versieInformatie"/>
  </office:meta>
</office:document-meta>
</file>