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garage: Cingelwal 3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Cingelwal 32, 7031 CD</text:p>
            <text:p text:style-name="common-al">Omschrijving:		bouwen van een garage</text:p>
            <text:p text:style-name="common-al">Dossiernummer:	20150762</text:p>
            <text:p text:style-name="common-al">Datum verzending:	17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9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garage: Cingelwal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96</meta:user-defined>
    <meta:user-defined meta:name="OVERHEIDop.GmbID/DC.identifier">gmb-2015-125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CD 30</meta:user-defined>
    <meta:user-defined meta:name="OVERHEIDop.woonplaats">Wehl</meta:user-defined>
    <meta:user-defined meta:name="OVERHEIDop.straatnaam">Cingelw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21 441801</meta:user-defined>
    <meta:user-defined meta:name="OVERHEIDop.versieInformatie"/>
  </office:meta>
</office:document-meta>
</file>