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doorbraak met overheaddeur en firescreen tussen twee bedrijfspanden: Edisonstraat 48 en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Edisonstraat 48, 50, 7006 RE</text:p>
            <text:p text:style-name="common-al">Omschrijving:		maken van een doorbraak met overheaddeur en firescreen tussen twee bedrijfspanden</text:p>
            <text:p text:style-name="common-al">Dossiernummer:	20150758</text:p>
            <text:p text:style-name="common-al">Datum verzending:	15 dec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</text:span>
            <text:span text:style-name="nadrukvet">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09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9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maken van een doorbraak met overheaddeur en firescreen tussen twee bedrijfspanden: Edisonstraat 48 en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95</meta:user-defined>
    <meta:user-defined meta:name="OVERHEIDop.GmbID/DC.identifier">gmb-2015-125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E 48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25 442579</meta:user-defined>
    <meta:user-defined meta:name="OVERHEIDop.versieInformatie"/>
  </office:meta>
</office:document-meta>
</file>