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Ielke Boonstraloane 22 te Garyp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22 te Garyp</text:p>
            <text:p text:style-name="common-al">Z-HZ_WABO-2015-1280    Olo: 2089407</text:p>
            <text:p text:style-name="common-al">kappen boom</text:p>
            <text:p text:style-name="common-al"/>
            <text:p text:style-name="common-al">Datum ontvangst: 03 december 2015</text:p>
            <text:p text:style-name="common-al">Datum besluit: 11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09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9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9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Ielke Boonstraloane 22 te Garyp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093</meta:user-defined>
    <meta:user-defined meta:name="OVERHEIDop.GmbID/DC.identifier">gmb-2015-125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TT 22</meta:user-defined>
    <meta:user-defined meta:name="OVERHEIDop.woonplaats">Garyp</meta:user-defined>
    <meta:user-defined meta:name="OVERHEIDop.straatnaam">Ielke Boonstraloan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774 575592</meta:user-defined>
    <meta:user-defined meta:name="OVERHEIDop.versieInformatie"/>
  </office:meta>
</office:document-meta>
</file>