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is ontvangen op 22 december 2014 :</text:p>
            <text:p text:style-name="common-al">Landbouwbedrijf M S de Winter Nisse BV voor de locatie Nissestelleweg 22 in Nisse. Het betreft een melding voor het plaatsen en in gebruik nemen van een propaantank. De melding is geregistreerd onder nummer M-ACT143192. </text:p>
            <text:p text:style-name="last-al">Voor inlichtingen over deze melding kunt u contact opnemen met de RUD Zeeland, info@rud-zeeland.nl, tel.nr. 0115-745 165. Tegen meldingen op grond van het Activiteitenbesluit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12509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2509</meta:user-defined>
    <meta:user-defined meta:name="OVERHEIDop.GmbID/DC.identifier">gmb-2015-12509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8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