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PV vergunning zijnde ontheffing oneigenlijk gebruik openbare grond: Vossenstraat 2 t/m 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Ontheffing oneigenlijk gebruik openbare grond </text:p>
            <text:p text:style-name="common-al">Voor: Hoogwerker </text:p>
            <text:p text:style-name="common-al">
            <text:span text:style-name="nadrukvet">Locatie: Vossenstraat 2 t/m 60</text:span>
          </text:p>
            <text:p text:style-name="common-al">Datum: 18 januari, 16 mei, 19 september, 14 november 2016 </text:p>
            <text:p text:style-name="common-al">Dossiernummer: 2015-12-00931</text:p>
            <text:p text:style-name="tussenkopcur">
            <text:span text:style-name="nadrukvet">Zienswijze</text:span>
          </text:p>
            <text:p text:style-name="last-al">Op basis van artikel 4:7 van de Algemene wet bestuursrecht stellen wij u in de gelegenheid om gedurende een periode van één week na dagtekening van de onderstaande bekendmaking onder vermelding van het zaaknummer uw zienswijzen<text:span text:style-name="nadrukvet"/> op dit voornemen kenbaar te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125085</text:span><text:line-break/><text:date style:data-style-name="dag" text:fixed="true" text:date-value="2015-12-22"/><text:line-break/><text:date style:data-style-name="jaar" text:fixed="true" text:date-value="2015-12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8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5085</text:span><text:date style:data-style-name="nicedate" text:fixed="true" text:date-value="201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APV vergunning zijnde ontheffing oneigenlijk gebruik openbare grond: Vossenstraat 2 t/m 6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2</meta:user-defined>
    <meta:user-defined meta:name="OVERHEIDop.publicationIssue">125085</meta:user-defined>
    <meta:user-defined meta:name="OVERHEIDop.GmbID/DC.identifier">gmb-2015-125085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JL 1</meta:user-defined>
    <meta:user-defined meta:name="OVERHEIDop.woonplaats">Arnhem</meta:user-defined>
    <meta:user-defined meta:name="OVERHEIDop.straatnaam">Vossenstraat</meta:user-defined>
    <meta:user-defined meta:name="OVERHEID.PostcodeHuisnummer/OVERHEIDop.postcodeHuisnummer">6811JM 67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581 443667</meta:user-defined>
    <meta:user-defined meta:name="OVERHEID.EPSG28992/DC.spatial">190507 443577</meta:user-defined>
    <meta:user-defined meta:name="OVERHEIDop.versieInformatie"/>
  </office:meta>
</office:document-meta>
</file>