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Dirksland, Kaai 2, Knooppunt 77 - exploiteren horecabedrijf, geldig voor onbepaalde tijd, verzenddatum: 14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8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Dirksland, Kaai 2, Knooppunt 77 - exploiteren horecabedrijf, geldig voor onbepaalde tijd, verzenddatum: 1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84</meta:user-defined>
    <meta:user-defined meta:name="OVERHEIDop.GmbID/DC.identifier">gmb-2015-1250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E 2</meta:user-defined>
    <meta:user-defined meta:name="OVERHEIDop.woonplaats">Dirksland</meta:user-defined>
    <meta:user-defined meta:name="OVERHEIDop.straatnaam">Kaai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383 418604</meta:user-defined>
    <meta:user-defined meta:name="OVERHEIDop.versieInformatie"/>
  </office:meta>
</office:document-meta>
</file>