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slanden 9a, 1546358, realiseren tijdelij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08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olbeslanden 9a, 1546358, realiseren tijdelijk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83</meta:user-defined>
    <meta:user-defined meta:name="OVERHEIDop.GmbID/DC.identifier">gmb-2015-12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