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Ouddorp, Brouwersdam en strand bij Ouddorp – NK kitebuggy wedstrijden op 2-3 april 2016, 30 april-1 mei 2016 en 28-29 mei 2016, verzenddatum: 15/1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25080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8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80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dorp, Brouwersdam en strand bij Ouddorp – NK kitebuggy wedstrijden op 2-3 april 2016, 30 april-1 mei 2016 en 28-29 mei 2016, verzenddatum: 15/1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80</meta:user-defined>
    <meta:user-defined meta:name="OVERHEIDop.GmbID/DC.identifier">gmb-2015-1250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Brouwersdam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49826 421823</meta:user-defined>
    <meta:user-defined meta:name="OVERHEIDop.versieInformatie"/>
  </office:meta>
</office:document-meta>
</file>