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de invordering van marktgeld 2009’</text:p>
      <text:section text:name="regeling_id1-3-2" text:style-name="regeling">
        <text:section text:name="aanhef_id1-3-2-1" text:style-name="aanhef">
          <text:section text:name="preambule_id1-3-2-1-1" text:style-name="preambule">
            <text:p text:style-name="al">Documentnummer: GRIFBW/15 - 001389</text:p>
            <text:p text:style-name="al"/>
            <text:p text:style-name="al">De raad van de gemeente Vught;</text:p>
            <text:p text:style-name="al"/>
            <text:p text:style-name="al">gezien het voorstel van het college van burgemeester en wethouders van 20 oktober 2015;</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tot wijziging van de ‘Verordening op de heffing en de invordering van marktgeld 200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 lid 1 Tarieven wordt gewijzigd in:</text:p>
            <text:p text:style-name="al"/>
            <text:p text:style-name="al">
            <text:span text:style-name="nadrukvet">Artikel 3 Tarieven</text:span>
          </text:p>
            <text:list text:style-name="id1-3-2-2-1-5">
              <text:list-item text:style-override="id1-3-2-2-1-5">
                <text:number> 1 </text:number>
                <text:p text:style-name="al">Het recht bedraagt voor:</text:p>
                <text:list text:style-name="id1-3-2-2-1-5-3">
                  <text:list-item text:style-override="id1-3-2-2-1-5-3-1">
                    <text:number>a</text:number>
                    <text:p text:style-name="al">het toewijzen van een vaste standplaats als bedoeld in artikel 1 van de marktverordening gemeente Vught 2011, tijdens markturen, per dag of gedeelte van een dag, voor elke strekkende meter in te nemen gemeentegrond, <text:span text:style-name="nadrukvet">€ 1,</text:span><text:span text:style-name="nadrukvet">5</text:span><text:span text:style-name="nadrukvet">3</text:span>;</text:p>
                  </text:list-item>
                  <text:list-item text:style-override="id1-3-2-2-1-5-3-2">
                    <text:number>b</text:number>
                    <text:p text:style-name="al">het toewijzen van een standplaats, als bedoeld in artikel 1 van de marktverordening gemeente Vught 2011, tijdens markturen, per dag of een gedeelte van een dag, voor elke strekkende meter in te nemen gemeentegrond <text:span text:style-name="nadrukvet">€ 1,</text:span><text:span text:style-name="nadrukvet">7</text:span><text:span text:style-name="nadrukvet">5</text:spa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Artikel 9, lid 3 Inwerkingtreding, overgangsbepaling en citeertitel wordt gewijzigd in:</text:p>
            <text:p text:style-name="al"/>
            <text:p text:style-name="al">
            <text:span text:style-name="nadrukvet">Artikel 9 Inwerkingtreding, overgangsbepaling en citeertitel</text:span>
          </text:p>
            <text:list text:style-name="id1-3-2-2-2-5">
              <text:list-item text:style-override="id1-3-2-2-2-5">
                <text:number> 3 </text:number>
                <text:p text:style-name="al">De datum van ingang van de heffing is 1 januari 2016.</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eerste dag na die van de bekendmaking met dien verstande dat de onderdelen die ingevolge deze verordening worden gewijzigd van toepassing blijven op de belastbare feiten die zich voor 1 januari 2016 hebben voorgedaan.</text:p>
            <text:p text:style-name="al"/>
          </text:section>
        </text:section>
        <text:section text:name="regeling-sluiting_id1-3-2-3" text:style-name="regeling-sluiting">
          <text:section text:name="gegeven_id1-3-2-3-1" text:style-name="gegeven">
            <text:p text:style-name="dagtekening">
            <text:span text:style-name="plaats">Aldus besloten door de raad van de gemeente Vught in zijn openbare vergadering van</text:span>
            <text:span text:style-name="datum"> 17 december 2015.</text:span>
          </text:p>
          </text:section>
          <text:section text:name="ondertekening_id1-3-2-3-2">
            <text:p><text:span text:style-name="functie"> de raadsgriffier,</text:span></text:p>
            <text:p><text:span text:style-name="ondertekening_naam">
            <text:span text:style-name="voornaam">Mw. K.I. </text:span>
            <text:span text:style-name="achternaam">Goossens</text:span>
          </text:span></text:p>
          </text:section>
          <text:section text:name="ondertekening_id1-3-2-3-3">
            <text:p><text:span text:style-name="functie">de voorzitter,</text:span></text:p>
            <text:p><text:span text:style-name="ondertekening_naam">
            <text:span text:style-name="voornaam">R.J. van de </text:span>
            <text:span text:style-name="achternaam">Mort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12507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7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7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Verordening op de heffing en de invordering van marktgeld 20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079</meta:user-defined>
    <meta:user-defined meta:name="OVERHEIDop.GmbID/DC.identifier">gmb-2015-125079</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Vught</meta:user-defined>
    <dc:language>nl</dc:language>
    <meta:user-defined meta:name="OVERHEID.Informatietype/DC.type">officiële publicatie</meta:user-defined>
    <meta:user-defined meta:name="OVERHEID.Gemeente/OVERHEID.authority">Vught</meta:user-defined>
    <meta:user-defined meta:name="OVERHEID.Gemeente/DCTERMS.publisher">Vught</meta:user-defined>
    <meta:user-defined meta:name="OVERHEIDgvop.Informatietype/DC.type">Verordeningen</meta:user-defined>
    <meta:user-defined meta:name="OVERHEID.Gemeente/DC.spatial">Vught</meta:user-defined>
    <meta:user-defined meta:name="OVERHEIDop.versieInformatie"/>
  </office:meta>
</office:document-meta>
</file>