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binnenwanden, 1 stalen kolom en 2 betonkolommen in de voorgevel: Heezen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eezenstraat 6, 7001 BR</text:p>
            <text:p text:style-name="common-al">Omschrijving:		slopen van binnenwanden, 1 stalen kolom en 2 betonkolommen in de voorgevel</text:p>
            <text:p text:style-name="common-al">Dossiernummer:	20150825</text:p>
            <text:p text:style-name="common-al">Datum verzending:	11 december 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07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7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7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binnenwanden, 1 stalen kolom en 2 betonkolommen in de voorgevel: Heezen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78</meta:user-defined>
    <meta:user-defined meta:name="OVERHEIDop.GmbID/DC.identifier">gmb-2015-1250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R 6</meta:user-defined>
    <meta:user-defined meta:name="OVERHEIDop.woonplaats">Doetinchem</meta:user-defined>
    <meta:user-defined meta:name="OVERHEIDop.straatnaam">Heez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89 442337</meta:user-defined>
    <meta:user-defined meta:name="OVERHEIDop.versieInformatie"/>
  </office:meta>
</office:document-meta>
</file>