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ommelsdijk, Recreatiecentrum De Staver - Oud- en Nieuwfeest 2015/2016 op 1 januari 2016 van 0.30 tot 4.30 uur, verzenddatum: 11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07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7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7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Recreatiecentrum De Staver - Oud- en Nieuwfeest 2015/2016 op 1 januari 2016 van 0.30 tot 4.30 uur, verzenddatum: 11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75</meta:user-defined>
    <meta:user-defined meta:name="OVERHEIDop.GmbID/DC.identifier">gmb-2015-1250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DL 32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994 418691</meta:user-defined>
    <meta:user-defined meta:name="OVERHEIDop.versieInformatie"/>
  </office:meta>
</office:document-meta>
</file>