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eerden Poelmanweg 1b, 1546361, plaatsen hekwerk met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7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Weerden Poelmanweg 1b, 1546361, plaatsen hekwerk met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73</meta:user-defined>
    <meta:user-defined meta:name="OVERHEIDop.GmbID/DC.identifier">gmb-2015-12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Van Weerden Poel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42 488209</meta:user-defined>
    <meta:user-defined meta:name="OVERHEIDop.versieInformatie"/>
  </office:meta>
</office:document-meta>
</file>