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dere regels maatschappelijke ondersteuning gemeente Vug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ught; gezien het voorstel van het college van burgemeester en wethouders van 15 december 2015,</text:p>
          </text:section>
          <text:section text:name="afkondiging_id1-3-2-1-2" text:style-name="afkondiging">
            <text:p text:style-name="afkondiging_top"/>
            <text:p text:style-name="al">Besluit vast te stellen onderstaande wijzigingen in de bijlage van het Besluit nadere regels maatschappelijk ondersteuning gemeente Vught 2015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bijdrage voor de HHT voor mantelzorgers in 2016 op € 5,- per uur vaststellen; </text:p>
              </text:list-item>
              <text:list-item text:style-override="id1-3-2-2-1-1-2">
                <text:number>2.</text:number>
                <text:p text:style-name="al">De bijdrage voor de overige doelgroepen binnen de HHT in 2016 vaststellen op € 10,- per uur<text:span text:style-name="nadrukcur">.</text:span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2507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7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7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adere regels maatschappelijke ondersteuning gemeente Vug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71</meta:user-defined>
    <meta:user-defined meta:name="OVERHEIDop.GmbID/DC.identifier">gmb-2015-125071</meta:user-defined>
    <meta:user-defined meta:name="OVERHEID.TaxonomieBeleidsagenda/OVERHEID.category">Zorg en gezondheid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Overige besluiten van algemene strekking</meta:user-defined>
    <meta:user-defined meta:name="OVERHEID.Gemeente/DC.spatial">Vught</meta:user-defined>
    <meta:user-defined meta:name="OVERHEIDop.versieInformatie"/>
  </office:meta>
</office:document-meta>
</file>