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elissant, wegen dorpskern Melissant en omgeving - Snertwandeling op 13 februari 2016, verzenddatum: 15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07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7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7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elissant, wegen dorpskern Melissant en omgeving - Snertwandeling op 13 februari 2016, verzenddatum: 15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70</meta:user-defined>
    <meta:user-defined meta:name="OVERHEIDop.GmbID/DC.identifier">gmb-2015-1250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L 9</meta:user-defined>
    <meta:user-defined meta:name="OVERHEIDop.woonplaats">Melissant</meta:user-defined>
    <meta:user-defined meta:name="OVERHEIDop.straatnaam">Irene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4068 420973</meta:user-defined>
    <meta:user-defined meta:name="OVERHEIDop.versieInformatie"/>
  </office:meta>
</office:document-meta>
</file>