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ruispunt Buitenhof- Burcht- Schapendijk, 1546418, reconstrueren kruis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506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6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6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kruispunt Buitenhof- Burcht- Schapendijk, 1546418, reconstrueren kruispu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068</meta:user-defined>
    <meta:user-defined meta:name="OVERHEIDop.GmbID/DC.identifier">gmb-2015-125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8EH</meta:user-defined>
    <meta:user-defined meta:name="OVERHEIDop.woonplaats">Almelo</meta:user-defined>
    <meta:user-defined meta:name="OVERHEIDop.straatnaam">Buitenhof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923 488523</meta:user-defined>
    <meta:user-defined meta:name="OVERHEIDop.versieInformatie"/>
  </office:meta>
</office:document-meta>
</file>