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t saneren van asbestbeplating in de badkamer en gevelpanelen aan de buitenzijde van de keuken: Bunderhorst 2, 6, 22, 24, 26, 30, 34, 40, 42, 46, 50, 52, 56, 58, 62, 64, 70, 72, 76, 86, 90, 92, 94, 98, 102, 116, 118, 126, 130, 134, 142, 144,156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melding is door de gemeente geaccepteerd</text:p>
            <text:p text:style-name="common-al">Locatie:		Bunderhorst 2, 6, 22, 24, 26, 30, 34, 40, 42, 46, 50, 7009 LS</text:p>
            <text:p text:style-name="common-al">Locatie:		Bunderhorst 52, 56, 58, 62 ,64, 70, 72, 76, 86, 90, 92, 94, 98, 7009 LT</text:p>
            <text:p text:style-name="common-al">Locatie:		Bunderhorst 102, 116, 118, 126, 130, 134, 7009 LV</text:p>
            <text:p text:style-name="common-al">Locatie:		Bunderhorst 142, 144, 156, 7009 LW</text:p>
            <text:p text:style-name="common-al">Omschrijving:	saneren van asbestbeplating in de badkamer en gevelpanelen aan de buitenzijde van de keuken</text:p>
            <text:p text:style-name="common-al">Dossiernummer:	20150819</text:p>
            <text:p text:style-name="common-al">Datum verzending:	15 december 2015   </text:p>
            <text:p text:style-name="tussenkopcur">
            <text:span text:style-name="nadrukvet">Inzien</text:span>
          </text:p>
            <text:p text:style-name="last-al">Op de geaccepteerde melding kunt u geen reactie indienen (zienswijze of bezwaar). Om een melding in te zien kunt u een afspraak maken met de gemeentewinkel, loket Bouwen en wonen, telefoonnummer (0314)3773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2506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6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6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accepteerde melding voor het saneren van asbestbeplating in de badkamer en gevelpanelen aan de buitenzijde van de keuken: Bunderhorst 2, 6, 22, 24, 26, 30, 34, 40, 42, 46, 50, 52, 56, 58, 62, 64, 70, 72, 76, 86, 90, 92, 94, 98, 102, 116, 118, 126, 130, 134, 142, 144,156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065</meta:user-defined>
    <meta:user-defined meta:name="OVERHEIDop.GmbID/DC.identifier">gmb-2015-1250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9LS 6</meta:user-defined>
    <meta:user-defined meta:name="OVERHEIDop.woonplaats">Doetinchem</meta:user-defined>
    <meta:user-defined meta:name="OVERHEIDop.straatnaam">Bunderhors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7426 443614</meta:user-defined>
    <meta:user-defined meta:name="OVERHEIDop.versieInformatie"/>
  </office:meta>
</office:document-meta>
</file>