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51*"/>
    </style:style>
    <style:style style:family="table-column" style:parent-style-name="colspec" style:name="id1-3-2-2-15-6-1-2">
      <style:table-column-properties style:rel-column-width="49*"/>
    </style:style>
  </office:automatic-styles>
  <office:body>
    <office:text>
      <text:p text:style-name="new_page_staatscourant"/>
      <text:p text:style-name="single-kop-titel">Verordening op de heffing en de invordering van de parkeerbelasting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text:p>
            <text:p text:style-name="al"/>
            <text:p text:style-name="al"> gelet op artikel 225 van de Gemeentewet;</text:p>
            <text:p text:style-name="al"/>
            <text:p text:style-name="al">gelet op de Parkeerverordening gemeente Schouwen-Duiveland 2016;</text:p>
            <text:p text:style-name="al"/>
            <text:p text:style-name="al">gelet op de Regels voor het aanvragen en verlenen van een parkeervergunning Zierikzee 2010;</text:p>
            <text:p text:style-name="al"/>
            <text:p text:style-name="al">gelet op de Regels voor het aanvragen en verlenen van een parkeervergunning Westhoek 2010;</text:p>
            <text:p text:style-name="al"/>
            <text:p text:style-name="al">gezien het aanwijzingsbesluit plaatsen en tijdstippen vergunninghoudersparkeren en betaald parkeren Zierikzee 2013;</text:p>
            <text:p text:style-name="al"/>
            <text:p text:style-name="al">gezien het aanwijzingsbesluit plaatsen en tijdstippen vergunninghoudersparkeren en betaald parkeren Westhoek 2013;</text:p>
            <text:p text:style-name="al"/>
            <text:p text:style-name="al">
            <text:span text:style-name="nadrukvet">besluit:</text:span>
          </text:p>
            <text:p text:style-name="al">Vast te stellen de<text:span text:style-name="nadrukvet">: </text:span> Verordening op de heffing en de invordering van parkeerbelastingen Schouwen-Duiveland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ia van het RVV 1990.</text:p>
            <text:p text:style-name="al">c.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d. parkeerapparatuur: parkeermeters, parkeerautomaten, voor het betalen van de parkeerbelasting ingerichte mobiele telefoons, centrale computer en hetgeen naar maatschappelijke opvatting overigens onder parkeerapparatuur wordt verstaan.e. centrale computer: computer van het bedrijf waarmee de gemeente een overeenkomst heeft gesloten, bestemd voor de registratie van parkeerbewegingen in het kader van het verlenen van diensten op het gebied van betaald parkeren met gebruik van een telefoon of RFID-kaart (kaart met technologie op gebied van Radio Frequency Indentification).</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motorvoertuig heeft geparkeerd.</text:p>
            <text:p text:style-name="al">2. Als degene die het voertuig heeft geparkeerd wordt mede aangemerkt: </text:p>
            <text:p text:style-name="al"> a. degene die de belasting voldoet, dan wel te kennen geeft of heeft gegeven de belasting te willen voldoen;</text:p>
            <text:p text:style-name="al"> b. zolang geen voldoening van de belasting genoemd in artikel 2, onderdeel a, heeft plaatsgevonden: de houder van het motorvoertuig, met dien verstande dat</text:p>
            <text:p text:style-name="al"> 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text:span text:style-name="sup">e.</text:span><text:span text:style-name="sup"/>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De belasting bedoeld in artikel 2, onderdeel a, is verschuldigd bij de aanvang van het parkeren, tenzij het bij de aanvang van het parkeren in werking stellen van de parkeerapparatuur geschiedt door het via een telefoon of ander (communicatie)middel zoals een RFID-kaart inloggen op de centrale computer. </text:p>
            <text:p text:style-name="al">2. De belasting bedoeld in artikel 2, onderdeel b, is verschuldigd op het tijdstip waarop de vergunning wordt verleend.</text:p>
            <text:p text:style-name="al">3. 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de aanvang van het parker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RFID-kaart inloggen op de centrale computer;</text:p>
            <text:p text:style-name="al">3. De belasting bedoeld in artikel 2, onderdeel b, moet overeenkomstig de aangifte worden betaald op het tijdstip waarop de vergunning wordt verleend.</text:p>
            <text:p text:style-name="al">4. Een naheffingsaanslag moet terstond worden betaald.</text:p>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0,0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en wordt geen kwijtschelding verleend.</text:p>
            <text:p text:style-name="al"/>
            <text:p text:style-name="al">
            <text:span text:style-name="nadrukvet">Artikel </text:span>
            <text:span text:style-name="nadrukvet">11</text:span>. <text:span text:style-name="nadrukvet">Nadere regels door het college van burgemeester en wethouders</text:span></text:p>
            <text:p text:style-name="al">Het college van burgemeester en wethouders kan nadere regels geven met betrekking tot de heffing en invordering van de parkeerbelastingen.</text:p>
          </text:section>
          <text:section text:name="artikel_id1-3-2-2-12" text:style-name="artikel">
            <text:p text:style-name="artikel_kop_titel"><text:span text:style-name="artikel_kop_label">Artikel</text:span> <text:span text:style-name="artikel_kop_nr">12. Vrijstelling</text:span> </text:p>
            <text:list text:style-name="id1-3-2-2-12-2">
              <text:list-item text:style-override="id1-3-2-2-12-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12-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13" text:style-name="artikel">
            <text:p text:style-name="artikel_kop_titel"><text:span text:style-name="artikel_kop_label">Artikel</text:span> <text:span text:style-name="artikel_kop_nr">13. Overgangsbepaling</text:span> </text:p>
            <text:p text:style-name="al">De “Verordening parkeerbelasting Schouwen-Duiveland 2015” van 13 november 2014, wordt ingetrokken met ingang van de in artikel 9,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 Inwerkingtreding</text:span> </text:p>
            <text:p text:style-name="al">1. De verordening treedt in werking met ingang van de tweede dag na die van de bekendmaking.</text:p>
            <text:p text:style-name="al">2. De datum van ingang van de heffing is 1 januari 2016.</text:p>
          </text:section>
          <text:section text:name="artikel_id1-3-2-2-15" text:style-name="artikel">
            <text:p text:style-name="artikel_kop_titel"><text:span text:style-name="artikel_kop_label">Artikel</text:span> <text:span text:style-name="artikel_kop_nr">15. Citeertitel</text:span> </text:p>
            <text:p text:style-name="al">De verordening wordt aangehaald als “Verordening parkeerbelasting Schouwen-Duiveland 2016”.</text:p>
            <text:p text:style-name="al">Vastgesteld door de raad van de gemeente Schouwen-Duiveland in zijn openbare vergadering van 17 december 2015.</text:p>
            <text:p text:style-name="al"/>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06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6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6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parkeerbelasting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63</meta:user-defined>
    <meta:user-defined meta:name="OVERHEIDop.GmbID/DC.identifier">gmb-2015-125063</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op.externeBijlage">exb-2015-34132</meta:user-defined>
    <meta:user-defined meta:name="OVERHEID.Gemeente/DC.spatial">Schouwen-Duiveland</meta:user-defined>
    <meta:user-defined meta:name="OVERHEIDop.versieInformatie"/>
  </office:meta>
</office:document-meta>
</file>