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 en het slopen van de berging/garage: Laurensstraat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aurensstraat 33, 7007 AJ</text:p>
            <text:p text:style-name="common-al">Omschrijving:		saneren van asbesthoudende materialen uit het pand en het slopen van de berging/garage</text:p>
            <text:p text:style-name="common-al">Dossiernummer:	20150862</text:p>
            <text:p text:style-name="common-al">Datum verzending:	11 dec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5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5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5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het pand en het slopen van de berging/garage: Laurens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59</meta:user-defined>
    <meta:user-defined meta:name="OVERHEIDop.GmbID/DC.identifier">gmb-2015-125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J 33</meta:user-defined>
    <meta:user-defined meta:name="OVERHEIDop.woonplaats">Doetinchem</meta:user-defined>
    <meta:user-defined meta:name="OVERHEIDop.straatnaam">Laure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05 441338</meta:user-defined>
    <meta:user-defined meta:name="OVERHEIDop.versieInformatie"/>
  </office:meta>
</office:document-meta>
</file>