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mgevingsvergunning Milieu – Berenplaat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enplaat 10, 3207 LB Spijkenisse.</text:p>
            <text:p text:style-name="tussenkopcur">Omschrijving</text:p>
            <text:p text:style-name="common-al">Het aanpassen van de milieuvergunnin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40069.</text:p>
            <text:p text:style-name="tussenkopcur">Datum ontvangst</text:p>
            <text:p text:style-name="common-al">18 maart 2014.</text:p>
            <text:p text:style-name="tussenkopcur">Datum besluit</text:p>
            <text:p text:style-name="common-al">16 december 2015.</text:p>
            <text:p text:style-name="tussenkopcur">Inwerkingtreding</text:p>
            <text:p text:style-name="common-al">De beschikking treedt in werking als de beroepstermijn is afgelopen.</text:p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Doe dat per brief. Vermeld daarin: </text:p>
            <text:list text:style-name="id1-3-2-1-1-19">
              <text:list-item text:style-override="id1-3-2-1-1-19-1">
                <text:number>•</text:number>
                <text:p text:style-name="al"> de datum van de brief </text:p>
              </text:list-item>
              <text:list-item text:style-override="id1-3-2-1-1-19-2">
                <text:number>•</text:number>
                <text:p text:style-name="al"> uw naam en adres </text:p>
              </text:list-item>
              <text:list-item text:style-override="id1-3-2-1-1-19-3">
                <text:number>•</text:number>
                <text:p text:style-name="al">uw bezwaren </text:p>
              </text:list-item>
              <text:list-item text:style-override="id1-3-2-1-1-19-4">
                <text:number>•</text:number>
                <text:p text:style-name="al">het nummer van het Gemeenteblad/Staatscourant van dit besluit (rechtsboven in deze bekendmaking).</text:p>
              </text:list-item>
            </text:list>
            <text:p text:style-name="common-al">Onderteken het bezwaarschrift en stuur het naar: 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 </text:p>
            <text:p text:style-name="common-al">U kunt het beroep ook indienen via <text:a xlink:href="http://loket.rechtspraak.nl" xlink:type="simple">http://loket.rechtspraak.nl</text:a>. U heeft hiervoor DigiD nodig. </text:p>
            <text:p text:style-name="common-al">Let op! Het indienen van een beroep kost geld. 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505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5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– Omgevingsvergunning Milieu – Berenpl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058</meta:user-defined>
    <meta:user-defined meta:name="OVERHEIDop.GmbID/DC.identifier">gmb-2015-125058</meta:user-defined>
    <meta:user-defined meta:name="OVERHEID.TaxonomieBeleidsagenda/OVERHEID.category">Natuur en milieu | Organisatie en beleid</meta:user-defined>
    <meta:user-defined meta:name="OVERHEIDop.referentienummer">20140069</meta:user-defined>
    <meta:user-defined meta:name="DCTERMS.abstract">De gemeente Nissewaard heeft een omgevingsvergunning verleend voor het aanpassen van de milieuvergunning aan Berenplaat 10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LB 10</meta:user-defined>
    <meta:user-defined meta:name="OVERHEIDop.woonplaats">Spijkenisse</meta:user-defined>
    <meta:user-defined meta:name="OVERHEIDop.straatnaam">Berenpl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6801 427622</meta:user-defined>
    <meta:user-defined meta:name="OVERHEIDop.versieInformatie"/>
  </office:meta>
</office:document-meta>
</file>