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Buitenwatersloot 3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S | Buitenwatersloot 327 | verbouwen pand | bouw, strijdig gebruik gronden/bouwwerken met RO | nieuwe beslisdatum: 06-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0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Buitenwatersloot 3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05</meta:user-defined>
    <meta:user-defined meta:name="OVERHEIDop.GmbID/DC.identifier">gmb-2015-125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S 327</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41 446732</meta:user-defined>
    <meta:user-defined meta:name="OVERHEIDop.versieInformatie"/>
  </office:meta>
</office:document-meta>
</file>