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4-3-5">
      <text:list-level-style-bullet text:bullet-char="-" text:level="1">
        <style:list-level-properties text:min-label-width="10mm"/>
      </text:list-level-style-bullet>
    </text:list-style>
    <text:list-style style:name="id1-3-2-2-5-3-4-3-6">
      <text:list-level-style-bullet text:bullet-char="-" text:level="1">
        <style:list-level-properties text:min-label-width="10mm"/>
      </text:list-level-style-bullet>
    </text:list-style>
    <text:list-style style:name="id1-3-2-2-5-3-4-3-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7-1-1">
      <style:table-column-properties style:rel-column-width="15*"/>
    </style:style>
    <style:style style:family="table-column" style:parent-style-name="colspec" style:name="id1-3-2-4-1-37-1-2">
      <style:table-column-properties style:rel-column-width="63*"/>
    </style:style>
    <style:style style:family="table-column" style:parent-style-name="colspec" style:name="id1-3-2-4-1-37-1-3">
      <style:table-column-properties style:rel-column-width="21*"/>
    </style:style>
  </office:automatic-styles>
  <office:body>
    <office:text>
      <text:p text:style-name="new_page_staatscourant"/>
      <text:p text:style-name="single-kop-titel">Vaststelling Verordening op de heffing en invordering van leges 2016 gemeente Ste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teenbergen;</text:p>
            <text:p text:style-name="al">gezien het advies van burgemeester en wethouders d.d. 17 november 2015</text:p>
            <text:p text:style-name="al">gelet op de artikelen 149, 156, eerste en tweede lid, aanhef en onder h en artikel 229, eerste lid, aanhef en onder b. van de Gemeentewet en de artikelen 2, tweede lid en 7 van de Paspoortwet.</text:p>
            <text:p text:style-name="al">besluit </text:p>
            <text:p text:style-name="al">vast te stellen de volgende verordening::</text:p>
            <text:p text:style-name="al">Verordening op de heffing en invordering van leges 2016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tot 24.00 uur, waarbij een gedeelte van de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dag tot en met de (n-1)e dag in de volgende kalendermaand.</text:p>
              </text:list-item>
              <text:list-item text:style-override="id1-3-2-2-2-3-4">
                <text:number>d.</text:number>
                <text:p text:style-name="al"> ‘jaar’ het tijdvak dat loopt van de n(e) dag in een kalende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 leges’ wordt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reisdocument, een en ander zoals genoemd in deze verordening en de daarbij behorende tarieventabel.</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reisdocument , dan wel degene di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als bedoeld in artikel 2.2a van het Besluit omgevingsrecht (omgevingsvergunning beperkte milieutoets); </text:p>
              </text:list-item>
              <text:list-item text:style-override="id1-3-2-2-5-3-4">
                <text:number>d.</text:number>
                <text:p text:style-name="al">activiteiten die worden georganiseerd door non-profitorganisaties, die geen winstoogmerk hebben en het doel voor ogen hebben het vergroten van het saamhorigheidsgevoel van een straat, buurt, vereniging of stichting en waarbij de activiteiten in hoofdzaak worden verricht door vrijwilligers. De leges worden niet geheven voor </text:p>
                <text:list text:style-name="id1-3-2-2-5-3-4-3">
                  <text:list-item text:style-override="id1-3-2-2-5-3-4-3-1">
                    <text:number>-</text:number>
                    <text:p text:style-name="al">evenementenvergunningen (art. 2:25 Apv)</text:p>
                  </text:list-item>
                  <text:list-item text:style-override="id1-3-2-2-5-3-4-3-2">
                    <text:number>-</text:number>
                    <text:p text:style-name="al">activiteiten met betrekking tof geluidhinder (art. 4:6 Apv)</text:p>
                  </text:list-item>
                  <text:list-item text:style-override="id1-3-2-2-5-3-4-3-3">
                    <text:number>-</text:number>
                    <text:p text:style-name="al">collecteren (art. 5:13 Apv)</text:p>
                  </text:list-item>
                  <text:list-item text:style-override="id1-3-2-2-5-3-4-3-4">
                    <text:number>-</text:number>
                    <text:p text:style-name="al">innemen standplaats (art.5:18 Apv)</text:p>
                  </text:list-item>
                  <text:list-item text:style-override="id1-3-2-2-5-3-4-3-5">
                    <text:number>-</text:number>
                    <text:p text:style-name="al">snuffelmarkten (art. 5:23 Apv)</text:p>
                  </text:list-item>
                  <text:list-item text:style-override="id1-3-2-2-5-3-4-3-6">
                    <text:number>-</text:number>
                    <text:p text:style-name="al">loterijen (Wet op de Kansspelen)</text:p>
                  </text:list-item>
                  <text:list-item text:style-override="id1-3-2-2-5-3-4-3-7">
                    <text:number>-</text:number>
                    <text:p text:style-name="al">tijdelijke gebruiksvergunning als bedoeld in artikel 2 in de Brandbeveiligingsverordening</text:p>
                  </text:list-item>
                </text:list>
              </text:list-item>
            </text:list>
          </text:section>
          <text:section text:name="artikel_id1-3-2-2-6" text:style-name="artikel">
            <text:p text:style-name="artikel_kop_titel"><text:span text:style-name="artikel_kop_label">Artikel</text:span> <text:span text:style-name="artikel_kop_nr">5</text:span> .Maatstaven van heffing va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besluit als bedoeld in artikel 2.10 van de Crises- en herstelwet bedraagt het tarief de som van de bedragen die op grond van deze verordening verschuldigd zouden zijn voor het in behandeling nemen van BM1502346 een aanvraag tot het verkrijgen van een vergunning, ontheffing, vrijstelling of enig ander besluit in het kader van de verwezenlijking van het project, voor zover het projectuitvoeringsbesluit strekt ter vervanging van deze besluiten, zoals bedoeld in artikel 2.10, derde lid van de Crises- en herstelwet.</text:p>
              </text:list-item>
              <text:list-item text:style-override="id1-3-2-2-6-4">
                <text:number>3.</text:number>
                <text:p text:style-name="al">Voor de berekening van de leges wordt een gedeelte va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en gedaan op het moment van het doen van de kennisgeving.</text:p>
                  </text:list-item>
                  <text:list-item text:style-override="id1-3-2-2-8-2-3-2">
                    <text:number>b.</text:number>
                    <text:p text:style-name="al">schriftelijk worden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kan kwijtschelding worden aangevraagd voor leges die geheven worden op basis van de artikelen 1.15.3 en 1.15.4 van de aan deze verordening gehechte tarieventabel..</text:p>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voor een bij deze verordening behorende tarieventabel omschreven dienst wordt verleend overeenkomstig een met betrekking tot die dienst in die tarieventabel opgenomen bepaling.</text:p>
              </text:list-item>
              <text:list-item text:style-override="id1-3-2-2-10-3">
                <text:number>2.</text:number>
                <text:p text:style-name="al">Voor de toepassing van artikel 28, vierde lid, van de Invorderingswet 1990 wordt de teruggaaf van leges bedoeld in het eerste lid ,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 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len 1.4.5 (papieren verstrekking de basisregistratie personen);</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1. (verklaring omtrent het gedrag);</text:p>
                  </text:list-item>
                  <text:list-item text:style-override="id1-3-2-2-11-3-2-3-7">
                    <text:number>7.</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Nadere</text:span> regels door het college van burgemeester en wethouders</text:p>
            <text:p text:style-name="al">Het college van burgemeester en wethouders kan nadere regels geven met betrekking tot de heffing en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verordening op de heffing en invordering van leges 2015 van 18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e periode plaatsvindt.</text:p>
              </text:list-item>
            </text:list>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Legesverordening 2016.</text:p>
            <text:p text:style-name="al"/>
            <text:p text:style-name="al">Aldus vastgesteld in de openbare raadsvergadering van 17 december 2015.</text:p>
            <text:p text:style-name="al">Steenbergen,</text:p>
            <text:p text:style-name="al">De raad voornoemd,</text:p>
            <text:p text:style-name="al">de griffier, de voorzitter</text:p>
            <text:p text:style-name="al"/>
            <text:p text:style-name="al">Drs. E.P.M. van der Meer R.P. van den Belt MBA</text:p>
            <text:p text:style-name="al"/>
            <text:p text:style-name="al"/>
          </text:section>
        </text:section>
        <text:section text:name="bijlage_id1-3-2-3" text:style-name="bijlage">
          <text:p text:style-name="bijlage_top"/>
          <text:p text:style-name="artikel_kop_titel"><text:span text:style-name="label"> Bijlage </text:span> <text:span text:style-name="nr">Tarieventabel behorende bij de Legesverordening 2016</text:span> </text:p>
          <text:section text:name="artikel_id1-3-2-3-2" text:style-name="artikel">
            <text:p text:style-name="artikel_kop_titel"><text:span text:style-name="artikel_kop_label"/> </text:p>
            <text:p text:style-name="al"/>
          </text:section>
        </text:section>
        <text:section text:name="bijlage_id1-3-2-4" text:style-name="bijlage">
          <text:p text:style-name="bijlage_top"/>
          <text:section text:name="artikel_id1-3-2-4-1" text:style-name="artikel">
            <text:p text:style-name="artikel_kop_titel"><text:span text:style-name="artikel_kop_label"/> </text:p>
            <text:p text:style-name="al">
            <text:span text:style-name="nadrukvet">Indeling tarieventabel</text:span>
          </text:p>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de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Marktstandplaatsen</text:p>
            <text:p text:style-name="al">Hoofdstuk 12 Winkeltijdenwet</text:p>
            <text:p text:style-name="al">Hoofdstuk 13 Kansspelen</text:p>
            <text:p text:style-name="al">Hoofdstuk 14 Telecommunicatie/nutsvoorzieningen</text:p>
            <text:p text:style-name="al">Hoofdstuk 15 Verkeer en vervoer</text:p>
            <text:p text:style-name="al">Hoofdstuk 16 Leegstandswet</text:p>
            <text:p text:style-name="al">Hoofdstuk 17 Diversen</text:p>
            <text:p text:style-name="al"/>
            <text:p text:style-name="al">
            <text:span text:style-name="nadrukvet">Titel 2</text:span>
            <text:span text:style-name="nadrukvet"> Dienstverlening vallend onder fysieke leefomstandigheden/omgevingsvergunning</text:span>
          </text:p>
            <text:p text:style-name="al">Hoofdstuk 1 Begripsomschrijvingen</text:p>
            <text:p text:style-name="al">Hoofdstuk 2 Vooroverleg/beoordeling conceptaanvraag</text:p>
            <text:p text:style-name="al">Hoofdstuk 3 Omgevingsvergunning</text:p>
            <text:p text:style-name="al">Hoofdstuk 4 Teruggaaf</text:p>
            <text:p text:style-name="al">Hoofdstuk 5 Bestemmingswijzigingen</text:p>
            <text:p text:style-name="al">Hoofdstuk 6 In deze titel niet genoemde beschikking</text:p>
            <text:p text:style-name="al"/>
            <text:p text:style-name="al">
            <text:span text:style-name="nadrukvet">Titel 3</text:span>
            <text:span text:style-name="nadrukvet"> Dienstverlening vallend onder de Europese dienstlijn</text:span>
          </text:p>
            <text:p text:style-name="al">Hoofdstuk 1 Horeca</text:p>
            <text:p text:style-name="al">Hoofdstuk 2 Organiseren evenementen of markten</text:p>
            <text:p text:style-name="al">Hoofdstuk 3 Prostitutiebedrijven</text:p>
            <text:p text:style-name="al">Hoofdstuk 4 Inrichtingen</text:p>
            <text:p text:style-name="al">Hoofdstuk 5 In deze titel niet benoemde vergunning, ontheffing of andere beschikking</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Locatie Buiten de Veste: maandag vanaf 10.30 uur t/m vrijdag </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Locatie Buiten de Veste zaterdagen</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Locatie Buiten de Veste zondag op een algemeen erkende</text:p>
                    <text:p text:style-name="table_al">feestdag in de zin van de Algemene Termijnenwet, uitgezonderd Goede Vrijdag </text:p>
                  </table:table-cell>
                  <table:table-cell table:style-name="entry" table:number-rows-spanned="1" table:number-columns-spanned="1">
                    <text:p text:style-name="table_al"> € 1285,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1">
                    <text:p text:style-name="table_al">€ 180,0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Locatie Nieuw-Vossemeer zondag of op een algemeen erkende Feestdag in de zin van de Algemene Termijnenwet, uitgezonderd Goede vrijdag</text:p>
                  </table:table-cell>
                  <table:table-cell table:style-name="entry" table:number-rows-spanned="1" table:number-columns-spanned="1">
                    <text:p text:style-name="table_al"> € 630,00</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Vrije locatie maandag vanaf 10.30 uur t/m zaterdag </text:p>
                  </table:table-cell>
                  <table:table-cell table:style-name="entry" table:number-rows-spanned="1" table:number-columns-spanned="1">
                    <text:p text:style-name="table_al"> € 435,00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Vrij locatie zondag of op een algemeen erkende feestdag in de zin van de Algemene termijnenwet, uitgezonderd Goede Vrijdag</text:p>
                  </table:table-cell>
                  <table:table-cell table:style-name="entry" table:number-rows-spanned="1" table:number-columns-spanned="1">
                    <text:p text:style-name="table_al"> € 750,00</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1">
                    <text:p text:style-name="table_al"> € 510,00 </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Locatie Kaaistraat dinsdag t/m vrijdag</text:p>
                  </table:table-cell>
                  <table:table-cell table:style-name="entry" table:number-rows-spanned="1" table:number-columns-spanned="1">
                    <text:p text:style-name="table_al"> € 615,00 </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Locatie Kaaistraat zaterdagen</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1.1.1.4.4</text:p>
                  </table:table-cell>
                  <table:table-cell table:style-name="entry" table:number-rows-spanned="1" table:number-columns-spanned="1">
                    <text:p text:style-name="table_al">Locatie Kaaistraat zondag of op een algemeen erkende feestdag in de zin van Algemene Termijnenwet, uitgezonderd Goede Vrijdag</text:p>
                  </table:table-cell>
                  <table:table-cell table:style-name="entry" table:number-rows-spanned="1" table:number-columns-spanned="1">
                    <text:p text:style-name="table_al"> € 1785,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omzetten van een geregistreerd partnerschap in een huwelijk indien daarbij gebruik wordt gemaak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Locatie Buiten de Veste maandag vanaf 10.30 uur t/m vrijdag</text:p>
                  </table:table-cell>
                  <table:table-cell table:style-name="entry" table:number-rows-spanned="1" table:number-columns-spanned="1">
                    <text:p text:style-name="table_al"> € 365,00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Locatie Buiten de Veste zaterdagen</text:p>
                  </table:table-cell>
                  <table:table-cell table:style-name="entry" table:number-rows-spanned="1" table:number-columns-spanned="1">
                    <text:p text:style-name="table_al"> € 535,0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Locatie Buiten de Veste zondag of op een algemeen erkende feestdag in zin van de Algemene Termijnenwet, uitgezonderd Goede Vrijdag </text:p>
                  </table:table-cell>
                  <table:table-cell table:style-name="entry" table:number-rows-spanned="1" table:number-columns-spanned="1">
                    <text:p text:style-name="table_al"> € 1285,00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Locatie Nieuw-Vossemeer zondag of op een algemeen erkende feestdag in zin van de Algemene Termijnenwet, uitgezonderd Goede Vrijdag</text:p>
                  </table:table-cell>
                  <table:table-cell table:style-name="entry" table:number-rows-spanned="1" table:number-columns-spanned="1">
                    <text:p text:style-name="table_al"> € 630,00</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Vrije locatie maandag vanaf 10.30 uur t/m zaterdag </text:p>
                  </table:table-cell>
                  <table:table-cell table:style-name="entry" table:number-rows-spanned="1" table:number-columns-spanned="1">
                    <text:p text:style-name="table_al"> € 435,00 </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Vrije locatie zondag of op een algemeen erkende feestdag in zin van de Algemene Termijnenwet, uitgezonderd Goede Vrijdag </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1">
                    <text:p text:style-name="table_al">€ 510,00 </text:p>
                  </table:table-cell>
                </table:table-row>
                <table:table-row table:style-name="row">
                  <table:table-cell table:style-name="entry" table:number-rows-spanned="1" table:number-columns-spanned="1">
                    <text:p text:style-name="table_al">1.1.2.4.2</text:p>
                  </table:table-cell>
                  <table:table-cell table:style-name="entry" table:number-rows-spanned="1" table:number-columns-spanned="1">
                    <text:p text:style-name="table_al">Locatie Kaaistraat dinsdag t/m vrijdag</text:p>
                  </table:table-cell>
                  <table:table-cell table:style-name="entry" table:number-rows-spanned="1" table:number-columns-spanned="1">
                    <text:p text:style-name="table_al">€ 615,00 </text:p>
                  </table:table-cell>
                </table:table-row>
                <table:table-row table:style-name="row">
                  <table:table-cell table:style-name="entry" table:number-rows-spanned="1" table:number-columns-spanned="1">
                    <text:p text:style-name="table_al">1.1.2.4.3</text:p>
                  </table:table-cell>
                  <table:table-cell table:style-name="entry" table:number-rows-spanned="1" table:number-columns-spanned="1">
                    <text:p text:style-name="table_al">Locatie Kaaistraat zaterdagen</text:p>
                  </table:table-cell>
                  <table:table-cell table:style-name="entry" table:number-rows-spanned="1" table:number-columns-spanned="1">
                    <text:p text:style-name="table_al">€ 890,00 </text:p>
                  </table:table-cell>
                </table:table-row>
                <table:table-row table:style-name="row">
                  <table:table-cell table:style-name="entry" table:number-rows-spanned="1" table:number-columns-spanned="1">
                    <text:p text:style-name="table_al">1.1.2.4.4</text:p>
                  </table:table-cell>
                  <table:table-cell table:style-name="entry" table:number-rows-spanned="1" table:number-columns-spanned="1">
                    <text:p text:style-name="table_al">Locatie Kaaistraat zondag of op een algemeen erkende </text:p>
                    <text:p text:style-name="table_al">feestdag in zin van de Algemene Termijnenwet, uitgezonderd Goede Vrijdag </text:p>
                  </table:table-cell>
                  <table:table-cell table:style-name="entry" table:number-rows-spanned="1" table:number-columns-spanned="1">
                    <text:p text:style-name="table_al">€ 1785,00 </text:p>
                  </table:table-cell>
                </table:table-row>
                <table:table-row table:style-name="row">
                  <table:table-cell table:style-name="entry" table:number-rows-spanned="1" table:number-columns-spanned="1">
                    <text:p text:style-name="table_al">1.1.2.5.1</text:p>
                  </table:table-cell>
                  <table:table-cell table:style-name="entry" table:number-rows-spanned="1" table:number-columns-spanned="1">
                    <text:p text:style-name="table_al">Bij inzet van gemeentepersoneel als getuige bij de voltrekking van een huwelijk of de registratie van een partnerschap (per getuige)</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1.1.2.5.2</text:p>
                  </table:table-cell>
                  <table:table-cell table:style-name="entry" table:number-rows-spanned="1" table:number-columns-spanned="1">
                    <text:p text:style-name="table_al">Voor het wijzigen van een reeds gemaakte reservering voor een huwelijkslocatie en/of wijziging van een reeds gemaakte huwelijksdatum of partnerschapregistratie</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1.1.2.5.3</text:p>
                  </table:table-cell>
                  <table:table-cell table:style-name="entry" table:number-rows-spanned="1" table:number-columns-spanned="1">
                    <text:p text:style-name="table_al">Voor het eenmalig benoemen van een ambtenaar die al </text:p>
                    <text:p text:style-name="table_al">trouwambtenaar is bij een andere gemeente </text:p>
                  </table:table-cell>
                  <table:table-cell table:style-name="entry" table:number-rows-spanned="1" table:number-columns-spanned="1">
                    <text:p text:style-name="table_al">€ 123,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de voltrekking van een huwelijk of een registratie van een partnerschap in een bijzonder huis ingevolge artikel 64, Boek 1 van het Burgerlijk Wetboek meer dan de in artikel 1.1.1 genoemde tarieven</text:p>
                  </table:table-cell>
                  <table:table-cell table:style-name="entry" table:number-rows-spanned="1" table:number-columns-spanned="1">
                    <text:p text:style-name="table_al">€ 164,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omzetten van een geregistreerd Partnerschap in een huwelijk in een bijzonder huis ingevolge artikel 64, Boek 1 van het Burgerlijk Wetboek meer dan in de artikel 1.1.1 genoemde tarieven</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verstrekken een</text:p>
                    <text:p text:style-name="table_al">trouwboekje of een partnerschapsboekje</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de voltrekking van een huwelijk of registratie van een </text:p>
                    <text:p text:style-name="table_al">partnerschap op de locatie Buiten de Veste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op maandag om 9.30 uur en 10.00 uur, in een nader te </text:p>
                    <text:p text:style-name="table_al">bepalen ruimte met maximaal 16 zitplaatsen naast het bruidspaar</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op maandag om 9.00 uur en 9.15 uur, in de spreekkamer (met twee zitplaatsen voor het bruidspaar) en getuigen van de gemeente</text:p>
                    <text:p text:style-name="table_al">Het tarief van artikel 1.1.6.2 wordt niet verhoogd met het tarief van artikel 1.1.2.5.1</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doen van nasporingen,</text:p>
                    <text:p text:style-name="table_al">ongeacht het resultaat, in de registers van de burgerlijke stand, voor ieder daaraan besteed kwartier</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text:p>
                    <text:p text:style-name="table_al">de leeftijd van 18 jaar nog niet heeft bereikt </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text:p>
                    <text:p text:style-name="table_al">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text:p>
                    <text:p text:style-name="table_al">jaar of ouder is </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text:p>
                    <text:p text:style-name="table_al">leeftijd van 18 jaar nog niet heeft berei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text:p>
                    <text:p text:style-name="table_al">grond van de Wet betreffende de positie van Molukkers als</text:p>
                    <text:p text:style-name="table_al">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text:p>
                    <text:p text:style-name="table_al">leeftijd van 18 jaar nog niet heeft bereikt </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text:p>
                    <text:p text:style-name="table_al">reisdocument voor vreemdelingen </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text:p>
                    <text:p text:style-name="table_al">leeftijd van 18 jaar nog niet heeft bereikt</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onderdelen 1.2.1 tot en met</text:p>
                    <text:p text:style-name="table_al">1.2.5 genoemde documenten, de in die onderdelen</text:p>
                    <text:p text:style-name="table_al">genoemde leges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strekken van een Europees medisch paspoort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Rijbewijz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spoedlevering, verhoogd met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t het afgeven van een rijbewijs, indien een aanvrager reeds eerder een rijbewijs werd verstrekt, welk document bij de aanvraag niet compleet kan worden overgelegd, de ter zake verschuldigde leges verhoogd met </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in behandeling nemen</text:p>
                    <text:p text:style-name="table_al">van een aanvraag tot het afgeven van een eigen verklaring de ter zake verschuldigde leges te verhogen met</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ter zake van het in behandeling nemen van een digitale aanvraag tot het afgeven van een eigen verklaring ter zake verschuldigde leges te verhogen m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text:p>
                    <text:p text:style-name="table_al">van de onderdelen 1.4.3 en 1.4.4, wordt onder één</text:p>
                    <text:p text:style-name="table_al">verstrekking verstaan één of meer gegevens omtrent één </text:p>
                    <text:p text:style-name="table_al">persoon waarvoor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per verstrekking aan de balie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per verstrekking per post</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per verstrekking digitaal</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text:p>
                    <text:p text:style-name="table_al">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text:p>
                    <text:p text:style-name="table_al">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1</text:p>
                  </table:table-cell>
                  <table:table-cell table:style-name="entry" table:number-rows-spanned="1" table:number-columns-spanned="1">
                    <text:p text:style-name="table_al">per verstrekking aan de balie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1.2</text:p>
                  </table:table-cell>
                  <table:table-cell table:style-name="entry" table:number-rows-spanned="1" table:number-columns-spanned="1">
                    <text:p text:style-name="table_al">per verstrekking post</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4.4.1.3</text:p>
                  </table:table-cell>
                  <table:table-cell table:style-name="entry" table:number-rows-spanned="1" table:number-columns-spanned="1">
                    <text:p text:style-name="table_al">per verstrekking digitaal</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text:p>
                    <text:p text:style-name="table_al">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voor ieder daaraan besteed kwartier</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text:p>
                    <text:p text:style-name="table_al">aanvraag tot verstrekken van een persoonslijst (in andere gevallen dan waarin dit kosteloos moet)</text:p>
                  </table:table-cell>
                  <table:table-cell table:style-name="entry" table:number-rows-spanned="1" table:number-columns-spanned="1">
                    <text:p text:style-name="table_al">€ 9,50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text:p>
                    <text:p text:style-name="table_al">een aanvraag tot het verstrekken van een inlichting betreffende de registratie van de aanvrager als kiezer bedoeld in artikel D4 van de Kieswet</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text:p>
                    <text:p text:style-name="table_al">aanvraag voor een bericht als bedoeld in artikel 35 van de </text:p>
                    <text:p text:style-name="table_al">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 </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text:p>
                    <text:p text:style-name="table_al">verwerking, moeilijk toegankelijke gegevensverwerking</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text:p>
                    <text:p text:style-name="table_al">1.6.1.1, 1.6.1.2 en 1.6.1.3 meerdere vergoedingen kunnen</text:p>
                    <text:p text:style-name="table_al">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text:p>
                    <text:p text:style-name="table_al">verzet als bedoeld in artikel 40 van de Wet bescherming </text:p>
                    <text:p text:style-name="table_al">persoonsgegevens</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text:p>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een programmabegroting </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jaarrekening(jaarverslag)</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text:p>
                    <text:p text:style-name="table_al">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besluitenlijst van een</text:p>
                    <text:p text:style-name="table_al">raadsvergadering, per pagina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besluitenlijsten van de raadsvergaderingen </text:p>
                  </table:table-cell>
                  <table:table-cell table:style-name="entry" table:number-rows-spanned="1" table:number-columns-spanned="1">
                    <text:p text:style-name="table_al">€ 26,85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26,85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text:p>
                    <text:p text:style-name="table_al">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 verordening, voor zover in deze niet anders bepaald, per pagina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de in dit hoofdstuk genoemde abonnementen worden afgesloten, wordt het tarief voor het resterende gedeelte van het kalenderjaar naar tijdsgelang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ter zake van het op verzoek doen van nasporingen,ongeacht het resultaat, in het gemeentelijk kadaster voor ieder daaraan besteed kwartier</text:p>
                  </table:table-cell>
                  <table:table-cell table:style-name="entry" table:number-rows-spanned="1" table:number-columns-spanned="1">
                    <text:p text:style-name="table_al"> € 20,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text:p>
                    <text:p text:style-name="table_al">een aanvraag tot het verstrekken van inlichtingen omtrent</text:p>
                    <text:p text:style-name="table_al">de kadastrale, dan wel plaatselijke aanduiding, per inlichting</text:p>
                  </table:table-cell>
                  <table:table-cell table:style-name="entry" table:number-rows-spanned="1" table:number-columns-spanned="1">
                    <text:p text:style-name="table_al">€ 11,45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 zake van het verlenen van inzage van de perceelskaarten, per perceelskaart</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er zake van het in behandeling nemen</text:p>
                    <text:p text:style-name="table_al">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strekken van een fotokopie, voor de eerste pagina</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pagina met</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of kleiner per pagina</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tarief bedraagt voor het in behandeling nemen van</text:p>
                    <text:p text:style-name="table_al">een aanvraag tot het verstrekken van een plan, zoals bestemmingsplan, voorbereidingsbesluit, streekplan, </text:p>
                    <text:p text:style-name="table_al">structuurplan of stadsvernieuwingsplan per dm² lichtdruk</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Het tarief bedraagt voor het in behandeling nemen van </text:p>
                    <text:p text:style-name="table_al">een aanvraag tot het verstrekken van een afschrift van of</text:p>
                    <text:p text:style-name="table_al">uittreksel uit de inschrijving in het register bedoeld in</text:p>
                    <text:p text:style-name="table_al">artikel 6, eerste lid, van de Monumentenwet 1988</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tarief bedraagt voor het in behandeling nemen van een</text:p>
                    <text:p text:style-name="table_al">aanvraag tot het verstrekken van een afschrift van of een </text:p>
                    <text:p text:style-name="table_al">uittreksel uit het openbare register van beschermde</text:p>
                    <text:p text:style-name="table_al">monumenten als bedoeld in artikel 20 van de Monumentenwet 1988 </text:p>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text:p>
                    <text:p text:style-name="table_al">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om informatie uit het Kadaster register via Kadastraal </text:p>
                    <text:p text:style-name="table_al">On-line :</text:p>
                    <text:p text:style-name="table_al">-de door het kadaster in rekening gebrachte legeskosten</text:p>
                    <text:p text:style-name="table_al">-voor het verstrekken van informatie uit en over de niet gemeentelijke beperkingen een toeslag per kwartier</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om toelichting op het ter inzage verleende dossier </text:p>
                    <text:p text:style-name="table_al">per kwartier</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het in behandeling nemen van een</text:p>
                    <text:p text:style-name="table_al">aanvraag tot het verstrekken van een afschrift van of </text:p>
                    <text:p text:style-name="table_al">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de gemeentelijke basisregistratie adressen of de </text:p>
                    <text:p text:style-name="table_al">gemeentelijke basisregistratie gebouwen, bedoeld</text:p>
                    <text:p text:style-name="table_al">in artikel 2 van de Wet basisregistratie adressen </text:p>
                    <text:p text:style-name="table_al">en gebouwen</text:p>
                  </table:table-cell>
                  <table:table-cell table:style-name="entry" table:number-rows-spanned="1" table:number-columns-spanned="1">
                    <text:p text:style-name="table_al">€ 14,20 </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het gemeentelijk beperkingenregister of de </text:p>
                    <text:p text:style-name="table_al">gemeentelijke beperkingenregistratie als bedoeld in </text:p>
                    <text:p text:style-name="table_al">artikel 5, eerste lid van de Wet kenbaarheid </text:p>
                    <text:p text:style-name="table_al">publiekrechtelijke beperkingen, dan wel tot het verstrekken</text:p>
                    <text:p text:style-name="table_al">van een aan die registratie ontleende verklaring als</text:p>
                    <text:p text:style-name="table_al">bedoeld in artikel 9, eerste lid, onder c van de Wet</text:p>
                    <text:p text:style-name="table_al">kenbaarheid publiekrechtelijke beperkingen</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in behandeling nemen van een aanvraag tot het verstrekken van een verklaring omtrent het gedrag (COVO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text:p>
                    <text:p text:style-name="table_al">handtekening </text:p>
                  </table:table-cell>
                  <table:table-cell table:style-name="entry" table:number-rows-spanned="1" table:number-columns-spanned="1">
                    <text:p text:style-name="table_al">€ 6,5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zake van het in behandeling nemen van een aanvraag</text:p>
                    <text:p text:style-name="table_al">tot naturalisatie geldt het tarief zoals dit is opgenomen </text:p>
                    <text:p text:style-name="table_al">in het Besluit Naturalisatiegelden 2002, of zoals dit besluit laatstelijk is vervangen of gewijzi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op verzoek doen van </text:p>
                    <text:p text:style-name="table_al">naspeuringen, ongeacht het resultaat, in het gemeentearchief berustende stukken, voor </text:p>
                    <text:p text:style-name="table_al">ieder daaraan besteed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text:p>
                    <text:p text:style-name="table_al">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druk of fotokopie van een in het gemeentearchief</text:p>
                    <text:p text:style-name="table_al">berustend stuk, voor de eerste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pagina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text:p>
                    <text:p text:style-name="table_al">berustend stuk </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text:p>
                    <text:p text:style-name="table_al">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een digitale afdruk of digitale fotokopie van een in het</text:p>
                    <text:p text:style-name="table_al">Gemeentearchief berustend stuk voor de eerste kopie, </text:p>
                    <text:p text:style-name="table_al">behoudens het tarief vermeld onder 1.10.1</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een digitaal uittreksel uit een in het gemeentearchief </text:p>
                    <text:p text:style-name="table_al">berustend stuk behoudens het tarief vermeld onder 1.10.1</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text:p>
                    <text:p text:style-name="table_al">aanvraag op grond van de Marktverordening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vaste standplaatsvergunning</text:p>
                    <text:p text:style-name="table_al">(artikel 3, eerste lid van de Verordening)</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overschrijven van een vaste standplaatsvergunning</text:p>
                    <text:p text:style-name="table_al">op naam van een ander (artikel 9 van de Verordening</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text:p>
                    <text:p text:style-name="table_al">Vrijstellingenbesluit Winkeltijdenwet</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ontheffing op grond van artikel 3 van de Winkeltijden Verordening gemeente Steenbergen 2014</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lenen van toestemming om een in de vorige</text:p>
                    <text:p text:style-name="table_al">onderdelen bedoelde ontheffing over te dragen aan </text:p>
                    <text:p text:style-name="table_al">een ander</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text:p>
                    <text:p text:style-name="table_al">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text:p>
                    <text:p text:style-name="table_a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12 maanden voor twee kansspel-</text:p>
                    <text:p text:style-name="table_a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text:p>
                    <text:p text:style-name="table_al">een periode van 4 jaar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kansspelautomaten, welke vergunning geldt voor een periode van 4 jaar </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text:p>
                    <text:p text:style-name="table_al">een aanvraag tot verkrijgen van een vergunning als </text:p>
                    <text:p text:style-name="table_al">bedoeld in artikel 3 van de Wet op kansspelen (loterijvergunning)</text:p>
                  </table:table-cell>
                  <table:table-cell table:style-name="entry" table:number-rows-spanned="1" table:number-columns-spanned="1">
                    <text:p text:style-name="table_al">€ 39,15</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Telecommunicatie/Nuts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afgeven van een instemmingbesluit voor het leggen, in stand houden en het opruimen van kabels en leidingen binnen het grondgebied van de gemeente voor trajecten tot een lengte van 500 meter</text:p>
                  </table:table-cell>
                  <table:table-cell table:style-name="entry" table:number-rows-spanned="1" table:number-columns-spanned="1">
                    <text:p text:style-name="table_al">€ 524,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het afgeven van een instemmingbesluit voor het leggen, in stand houden en het opruimen van kabels en leidingen binnen het grondgebied van de gemeente voor trajecten vanaf een lengte van 500 meter € 0,70 per strekkende meter vermeerderd met het tarief van artikel 1.1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Het in behandeling nemen van een melding voor </text:p>
                    <text:p text:style-name="table_al">werkzaamheden van minder ingrijpende aard </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ontheffing als bedoeld </text:p>
                    <text:p text:style-name="table_al">in artikel 87 van het Reglement verkeersregels en verkeerstekens 1990 </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als bedoeld in</text:p>
                    <text:p text:style-name="table_al">artikel 9.1 van de Regelingen voertuigen</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krijgen van een gehandicapten/</text:p>
                    <text:p text:style-name="table_al">parkeerkaart als bedoeld in artikel 49 van het Besluit</text:p>
                    <text:p text:style-name="table_al">administratieve bepalingen inzake het wegverkeer (BAWB)</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Het tarief bedraagt voor het in behandeling nemen</text:p>
                    <text:p text:style-name="table_al">van een digitale aanvraag tot het verkrijgen van een</text:p>
                    <text:p text:style-name="table_al">gehandicaptenparkeerkaart als bedoeld in artikel 49</text:p>
                    <text:p text:style-name="table_al">van het BAWB </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krijgen van een duplicaat gehandicapten-</text:p>
                    <text:p text:style-name="table_al">parkeerkaart als bedoeld in de Regeling gehandicapten-</text:p>
                    <text:p text:style-name="table_al">parkeerkaart </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text:p>
                    <text:p text:style-name="table_al">aanvraag </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text:p>
                    <text:p text:style-name="table_al">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niet elders in deze tabel of in een andere wettelijke regeling een tarief is opgenomen per pagina</text:p>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text:p>
                    <text:p text:style-name="table_al">zover daarvoor niet elders in deze tabel of in een andere</text:p>
                    <text:p text:style-name="table_al">wettelijke regeling een tarief is opgenomen, voor de eerste pagina </text:p>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volgende pagina met</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kaarten, tekeningen en lichtdrukken, al dan niet behorend</text:p>
                    <text:p text:style-name="table_al">bij de in de onderdelen 1.17.1.1 en 1.17.1.2 genoemde stukken, voor zover daarvoor niet elders in deze tabel of in een andere wettelijke regeling een tarief is opgenomen, per kaart, tekening of lichtdruk € 0,15 per d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 6,05 </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stukken of uittreksels, welke op aanvraag van de aanvrager moeten worden opgemaakt, voor zover daarvoor niet elders in deze tabel of een andere wettelijke regeling een tarief is opgenomen per pagina € 1,35 vermeerderd met € 5,05 indien de bovengenoemde stukken of uittreksels per post word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text:p>
                    <text:p text:style-name="table_al">een aanvraag ter verkrijging van een ontheffing voor het </text:p>
                    <text:p text:style-name="table_al">buiten een kampeerterrein plaatsen van kampeermiddelen</text:p>
                    <text:p text:style-name="table_al">(art. 4:18 van de Algemene plaatselijke verordening) </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text:p>
                    <text:p text:style-name="table_al">een aanvraag ter verkrijging van een stookontheffing</text:p>
                    <text:p text:style-name="table_al">(art. 5:34 van de Algemene plaatselijke verordening)</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text:p>
                    <text:p text:style-name="table_al">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tot het verkrijgen van een vergunning voor het gebruiken </text:p>
                    <text:p text:style-name="table_al">van openbare plaatsen zoals de weg (art. 2:10 van de </text:p>
                    <text:p text:style-name="table_al">Algemene plaatselijke verordening) </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tot het verkrijgen van een vergunning voor het ter </text:p>
                    <text:p text:style-name="table_al">beschikking stellen van vuurwerk (art. 2:72 van de</text:p>
                    <text:p text:style-name="table_al">Algemene plaatselijke verordening) </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1">
                    <text:p text:style-name="table_al">tot het verkrijgen van een ontheffing voor het parkeren van</text:p>
                    <text:p text:style-name="table_al">grote voertuigen: per dag (art. 5:8 Algemene plaatselijke</text:p>
                    <text:p text:style-name="table_al">verordening)</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7.4.4</text:p>
                  </table:table-cell>
                  <table:table-cell table:style-name="entry" table:number-rows-spanned="1" table:number-columns-spanned="1">
                    <text:p text:style-name="table_al">tot het verkrijgen van een ontheffing voor het plaatsen of</text:p>
                    <text:p text:style-name="table_al">hebben van kampeermiddelen e.a. per dag (art 5:6 </text:p>
                    <text:p text:style-name="table_al">Algemene plaatselijke verordening) </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7.4.5</text:p>
                  </table:table-cell>
                  <table:table-cell table:style-name="entry" table:number-rows-spanned="1" table:number-columns-spanned="1">
                    <text:p text:style-name="table_al">tot het verkrijgen van een ontheffing voor het parkeren</text:p>
                    <text:p text:style-name="table_al">van reclamevoertuigen per dag (art. 5:7 Algemene </text:p>
                    <text:p text:style-name="table_al">plaatselijke verordening</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7.4.6</text:p>
                  </table:table-cell>
                  <table:table-cell table:style-name="entry" table:number-rows-spanned="1" table:number-columns-spanned="1">
                    <text:p text:style-name="table_al">Het tarief bedraagt voor het in behandeling nemen van een</text:p>
                    <text:p text:style-name="table_al">aanvraag welke op grond van de Algemene plaatselijke</text:p>
                    <text:p text:style-name="table_al">verordening wordt verstrekt, voor zover daarvoor niet </text:p>
                    <text:p text:style-name="table_al">elders in dit hoofdstuk of in een andere wettelijke regeling</text:p>
                    <text:p text:style-name="table_al">een tarief is opgenome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7.4.6.1</text:p>
                  </table:table-cell>
                  <table:table-cell table:style-name="entry" table:number-rows-spanned="1" table:number-columns-spanned="1">
                    <text:p text:style-name="table_al">Het tarief bedraagt voor het in behandeling nemen van een</text:p>
                    <text:p text:style-name="table_al">digitale aanvraag welke op grond van de Algemene plaatselijke verordening wordt verstrekt, voor zover daarvoor niet elders in dit hoofdstuk of in een andere wettelijke regeling een tarief is opgenomen </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17.4.7</text:p>
                  </table:table-cell>
                  <table:table-cell table:style-name="entry" table:number-rows-spanned="1" table:number-columns-spanned="1">
                    <text:p text:style-name="table_al">tot het verkrijgen van een standplaats als bedoeld in artikel 5:18 van de Algemene plaatselijke verordening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7.1</text:p>
                  </table:table-cell>
                  <table:table-cell table:style-name="entry" table:number-rows-spanned="1" table:number-columns-spanned="1">
                    <text:p text:style-name="table_al">per dag waarvoor een vergunning wordt verleend</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7.4.7.2</text:p>
                  </table:table-cell>
                  <table:table-cell table:style-name="entry" table:number-rows-spanned="1" table:number-columns-spanned="1">
                    <text:p text:style-name="table_al">per week of minder waarvoor vergunning wordt verleend,</text:p>
                    <text:p text:style-name="table_al">doch meer dan één da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7.4.7.3</text:p>
                  </table:table-cell>
                  <table:table-cell table:style-name="entry" table:number-rows-spanned="1" table:number-columns-spanned="1">
                    <text:p text:style-name="table_al">per maand of minder waarvoor vergunning wordt verleend,</text:p>
                    <text:p text:style-name="table_al">doch meer dan één week</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1.17.4.7.4</text:p>
                  </table:table-cell>
                  <table:table-cell table:style-name="entry" table:number-rows-spanned="1" table:number-columns-spanned="1">
                    <text:p text:style-name="table_al">per jaar of minder waarvoor vergunning wordt verleend, </text:p>
                    <text:p text:style-name="table_al">doch meer dan één maandag </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1.17.4.8</text:p>
                  </table:table-cell>
                  <table:table-cell table:style-name="entry" table:number-rows-spanned="1" table:number-columns-spanned="1">
                    <text:p text:style-name="table_al">Het tarief bedraagt voor het in behandeling nemen van </text:p>
                    <text:p text:style-name="table_al">een aanvraag ter verkrijging van een vergunning voor het </text:p>
                    <text:p text:style-name="table_al">inzamelen van geld of goederen (collecteren art. 5:13 APV) </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7.4.9</text:p>
                  </table:table-cell>
                  <table:table-cell table:style-name="entry" table:number-rows-spanned="1" table:number-columns-spanned="1">
                    <text:p text:style-name="table_al">Het tarief bedraagt voor het in behandeling nemen van een</text:p>
                    <text:p text:style-name="table_al">digitale aanvraag ter verkrijging van een vergunning voor </text:p>
                    <text:p text:style-name="table_al">het inzamelen van geld of goederen (collecteren art. 5.13 APV)</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7.4.10</text:p>
                  </table:table-cell>
                  <table:table-cell table:style-name="entry" table:number-rows-spanned="1" table:number-columns-spanned="1">
                    <text:p text:style-name="table_al">Het tarief bedraagt voor het in behandeling nemen van</text:p>
                    <text:p text:style-name="table_al">een aanvraag ter verkrijging van een (doorlopende) vergunning voor het inzamelen van geld of goederen welke</text:p>
                    <text:p text:style-name="table_al">een keurmerk bezitten van het CBF </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7.4.11</text:p>
                  </table:table-cell>
                  <table:table-cell table:style-name="entry" table:number-rows-spanned="1" table:number-columns-spanned="1">
                    <text:p text:style-name="table_al">Het tarief bedraagt voor het in behandeling nemen van</text:p>
                    <text:p text:style-name="table_al">een aanvraag voor het verkrijgen van een ontheffing ‘overige geluidhinder’ (art. 4:6 APV)</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omgevingsvergunnin</text:span>
                      <text:span text:style-name="nadrukvet">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emsom exclusief omzetbelasting,</text:p>
                    <text:p text:style-name="table_al">bedoeld in paragraaf 1, eerste lid, van de Uniforme </text:p>
                    <text:p text:style-name="table_al">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text:p>
                    <text:p text:style-name="table_al">aanlegkosten verstaan: de prijs die aan een derde in het </text:p>
                    <text:p text:style-name="table_al">economische verkeer zou moeten worden betaald voor de</text:p>
                    <text:p text:style-name="table_al">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leg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text:p>
                    <text:p text:style-name="table_al">belasting, bedoeld in het normblad NEN 2631, uitgave 1979 of zoals dit normblad laatstelijk is vervangen of gewijzigd. Ter vaststelling van de voornoemde raming van de kosten worden gehanteerd de Reed Business Information (voorheen Elsevier en Misset) taxatieboekjes voor woningen, agrarische bouwwerken en bedrijfspanden, alsmede de samen-gestelde eenheidsprijzenlijst, gebaseerd op genoemde taxatieboekjes, een en ander in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text:p>
                    <text:p text:style-name="table_al">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text:p>
                    <text:p text:style-name="table_al">de Wabo zijn omschreven en die betrekking hebben op</text:p>
                    <text:p text:style-name="table_al">activiteiten waarvoor het toetsingskader in een ander</text:p>
                    <text:p text:style-name="table_al">wettelijk voorschrift is uitgewerkt, hebben dezelfde betekenis als in he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voor het in behandeling nemen van een aanvraag om vooroverleg of een conceptaanvraag in verband met het verkrijgen van een indicatie of een voorgenomen project vergunningvrij of in het kader van de Wabo vergunbaar is, bedraagt:</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toetst wordt of het plan vergunningvrij is, in</text:p>
                    <text:p text:style-name="table_al">overeenstemming met het geldende bestemmingsplan of in </text:p>
                    <text:p text:style-name="table_al">afwijking van het bestemmingsplan voorstelbaar is en</text:p>
                    <text:p text:style-name="table_al">voldoet aan de bepalingen zoals gesteld in het</text:p>
                    <text:p text:style-name="table_al">welstandsbeleidsplan. Indien het voor de behandeling</text:p>
                    <text:p text:style-name="table_al">van het vooroverleg of conceptaanvraag noodzakelijk is om extern advies in </text:p>
                    <text:p text:style-name="table_al">te winnen voor de toetsing van de welstandscriteria,</text:p>
                    <text:p text:style-name="table_al">wordt het tarief verhoogd met het bedrag dat wordt berekend overeenkomstig art. 2.3.1.2 (hoofdstuk 3) van dez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text:p>
                    <text:p text:style-name="table_al">ontvankelijke aanvraag om een omgevingsvergunning </text:p>
                    <text:p text:style-name="table_al">voor een project: de som van de verschillende activiteiten </text:p>
                    <text:p text:style-name="table_al">of handelingen, waaruit het project geheel of gedeeltelijk </text:p>
                    <text:p text:style-name="table_al">bestaat en waarop de aanvraag betrekking heeft en </text:p>
                    <text:p text:style-name="table_al">de verschuldigde leges voor de extra toetsen die in </text:p>
                    <text:p text:style-name="table_al">verband met de aanvraag moeten worden uitgevoerd, </text:p>
                    <text:p text:style-name="table_al">berekend naar de tarieven en overeenkomstig het </text:p>
                    <text:p text:style-name="table_al">bepaalde in dit hoofdstuk en hoofdstuk 4 van deze titel.</text:p>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Activiteit ‘bouw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wanneer de bouwkosten minder bedragen dan € 12.500,00</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anneer de kosten € 12.500,00 of meer bedragen vermeerderd met 22,3 0/00 van het bedrag waarmee die bouwkosten € 12.500,00 te boven gaan</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 afwijking van het gestelde onder 2.3.1.1. bedraagt het tarief indien de aanvraag om een omgevingsvergunning betrekking heeft op een bouwactiviteit als bedoeld in artikel 2.1 eerste lid, onder a. van de Wabo en het betreft kassen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wanneer de bouwkosten minder bedragen dan € 12.500,00</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anneer de bouwkosten € 12.500,00 of meer bedragen vermeerderd met 20,2 0/00 van het bedrag waarmee die bouwkosten € 12.500,00 te boven gaan</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aanvraag tot het verkrijgen van een omgevingsvergunning betrekking heeft op (ver)bouwwerken die vallen in gevolgklasse 1 en waarbij sprake is van een private Bouwbesluittoets volgens een geaccepteerd instrument wat voldoet aan de (concept) wettelijke eisen, dan bestaat voor de eerste 25 aanvragen aanspraak op vermindering van de leges voor de activiteit ‘bouwen’ zoals bedoeld in artikel 2.3.1.</text:p>
                    <text:p text:style-name="table_al">De vermindering bestaat 50% met dien verstande dat het te betalen bedrag niet lager zal zijn dan € 318,00 en de vermindering niet meer bedraagt dan € 7.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ctiviteit ‘werk</text:span>
                      <text:span text:style-name="nadrukcur"> of werkzaamheden uitvo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2.3.2.1 wordt indien de aanvraag van een aanleg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krachtens wettelijk voorschrift slechts kan worden afgehandeld wanneer een archeologisch inventariserend onderzoek wordt beoordeeld, verhoogd met</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krachtens wettelijk voorschrift slechts kan worden afgehandeld wanneer een programma van eisen van opgraving worden beoordeeld, verhoogd met</text:p>
                  </table:table-cell>
                  <table:table-cell table:style-name="entry" table:number-rows-spanned="1" table:number-columns-spanned="1">
                    <text:p text:style-name="table_al">€ 124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Activiteit ‘handelen in strijd met regels 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text:p>
                    <text:p text:style-name="table_al">Wabo toegepast (binnenplanse afwijking) van het op grond van onderdeel 2.3.1.1 verschuldigde bedrag</text:p>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of tijdelijke afwijking) van het op grond van onderdeel 2.3.1.1 verschuldigde bedrag</text:p>
                  </table:table-cell>
                  <table:table-cell table:style-name="entry" table:number-rows-spanned="1" table:number-columns-spanned="1">
                    <text:p text:style-name="table_al"> € 50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text:p>
                    <text:p text:style-name="table_al">Wabo wordt toegepast (buitenplanse afwijking) van het op grond van onderdeel 2.3.1.1 verschuldigde bedrag</text:p>
                  </table:table-cell>
                  <table:table-cell table:style-name="entry" table:number-rows-spanned="1" table:number-columns-spanned="1">
                    <text:p text:style-name="table_al">€ 9605,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 van het op grond van onderdeel 2.3.1.1 verschuldigde bedrag</text:p>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ext:p>
                    <text:p text:style-name="table_al">toegepast (afwijking exploitatieplan) € 500,00 van het op grond van onderdeel 2.3.1.1 verschuldigde bedrag</text:p>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an het op grond van onderdeel 2.3.1.1 verschuldigde bedrag</text:p>
                  </table:table-cell>
                  <table:table-cell table:style-name="entry" table:number-rows-spanned="1" table:number-columns-spanned="1">
                    <text:p text:style-name="table_al"> € 508,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gesteld zijn krachtens artikel 4.3 derde lid, van de Wet ruimtelijke ordening en artikel 2.12, eerste lid, onder c van de Wabo</text:p>
                    <text:p text:style-name="table_al">wordt toegepast (afwijking van nationale regelgeving van het op grond van onderdeel 2.3.1.1 verschuldigde bedrag</text:p>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Activiteit ‘brandveil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text:p>
                    <text:p text:style-name="table_al">vergunning betrekking heeft op een activiteit als </text:p>
                    <text:p text:style-name="table_al">bedoeld in artikel 2.1 eerste lid, onder d van de Wabo</text:p>
                    <text:p text:style-name="table_al">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gebruiksoppervlak van het bouwwerk</text:p>
                    <text:p text:style-name="table_al">minder dan 100 m² bedraagt </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gebruiksoppervlak van het bouwwerk 100 m²</text:p>
                    <text:p text:style-name="table_al">of meer bedraagt doch minder dan 500 m² </text:p>
                  </table:table-cell>
                  <table:table-cell table:style-name="entry" table:number-rows-spanned="1" table:number-columns-spanned="1">
                    <text:p text:style-name="table_al">€ 1066,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het gebruiksoppervlak van het bouwwerk</text:p>
                    <text:p text:style-name="table_al">500 m² of meer bedraagt doch minder dan 1000 m² </text:p>
                  </table:table-cell>
                  <table:table-cell table:style-name="entry" table:number-rows-spanned="1" table:number-columns-spanned="1">
                    <text:p text:style-name="table_al">€ 1476,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het gebruiksoppervlak van het bouwwerk</text:p>
                    <text:p text:style-name="table_al">1000 m² of meer bedraagt doch minder dan 1500 m² </text:p>
                  </table:table-cell>
                  <table:table-cell table:style-name="entry" table:number-rows-spanned="1" table:number-columns-spanned="1">
                    <text:p text:style-name="table_al">€ 1640,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het gebruiksoppervlak van het bouwwerk</text:p>
                    <text:p text:style-name="table_al">1500 m² of meer bedraagt vermeerderd met € 164,00 voor elke 500 m² of gedeelte daarvan boven de 2000 m² </text:p>
                  </table:table-cell>
                  <table:table-cell table:style-name="entry" table:number-rows-spanned="1" table:number-columns-spanned="1">
                    <text:p text:style-name="table_al">€ 1886,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het aanpassen van een bestaande omgevings-</text:p>
                    <text:p text:style-name="table_al">vergunning, die betrekking heeft op een activiteit als bedoeld in artikel 2.1. eerste lid, onder d van de Wabo, voor een bouwwerk dat gedeeltelijk wordt vernieuwd, dan wel wordt veranderd of wordt vergroot, worden de leges slechts berekend over het gebruiksoppervlak dat wel wordt vernieuwd of vergroot, vermeerderd met het gebruiksoppervlak van de ruimten die direct grenzen aan de beschouwde ruimte(n), met een maximum van tweemaal het gebruiks-oppervlak van de ruimten die worden vernieuwd, veranderd of vergr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Voor het aanpassen van een bestaande omgevingsvergunning die betrekking heeft op een activiteit als bedoeld in artikel 2.1, eerste lid, onder d van de Wabo, voor een veranderd gebruik, zonder dat sprake is van een verbouwing of anderszins, wordt de leges slechts berekend over het gebruiksoppervlak dat wordt vernieuwd, dan wel veranderd of vergroot, vermeerderd met het gebruiksoppervlak van de ruimten die direct grenzen aan de beschouwde ruimte(n) die worden vernieuwd, veranderd of vergr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 </text:span>
                      <text:span text:style-name="nadrukcur">‘</text:span>
                      <text:span text:style-name="nadrukcur">handelen met gevolgen voor beschermde monumenten</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of verplaatsen of in enig opzicht wijzigen van een monument </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f een wijze waardoor het wordt ontsierd of in gevaar gebracht</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Activiteit</text:span>
                      <text:span text:style-name="nadrukcur"> ‘slop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het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tiviteit </text:span>
                      <text:span text:style-name="nadrukcur">‘a</text:span>
                      <text:span text:style-name="nadrukcur">anleggen of veranderen van een weg</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de Algemene plaatselijke verordening een vergunning of ontheffing is vereist, als bedoeld in artikel 2.2, aanhef en eerste lid, onder d van de Wabo bedraagt het tarief </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ctiviteit ‘</text:span>
                      <text:span text:style-name="nadrukcur">uitrit </text:span>
                      <text:span text:style-name="nadrukcur">aanleggen of veranderen van een weg</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weg waarvoor op grond van de Algemene plaatselijke verordening een vergunning of ontheffing is vereist, als bedoeld in artikel 2.2 eerste lid, aanhef en onder d. van de Wabo, bedraagt het tarief</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Activiteit ‘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een houtopstand waarvoor op grond van een bepaling in de gemeentelijke bomenverordening een vergunning of ontheffing is vereist, als bedoeld in artikel 2.2, eerste lid, aanhef onder g van de Wabo bedraagt het tarief </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ieren en planten, als bedoeld in artikel 16, eerste lid van de Natuurbeschermingswet 1998, bedraagt het tarief </text:p>
                  </table:table-cell>
                  <table:table-cell table:style-name="entry" table:number-rows-spanned="1" table:number-columns-spanned="1">
                    <text:p text:style-name="table_al">€ 214,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provinciale verordening, gemeentelijke verordening of waterschapsverordening aangewezen categorie activiteiten die van invloed kunnen zijn op de fysieke leefomgeving, als bedoeld in artikel 2.2, tweede lid van de Wabo bedraagt het tarief als het een gemeentelijke verordening betreft</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voor de aanvraag voor de eerst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de toepassing van de tarieven in dit hoofdstuk voor de tariev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973,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m een omgevingsvergunning, als bedoeld in artikel 2.26, derde lid van de Wabo: het bedrag van de voorgaand aan het in behandeling nemen van een aanvraag om een omgevingsvergunning aan de aanvrager medegedeelde kosten, blijkend uit een begroting die door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name is gebracht, tenzij de aanvraag voor deze vijfde werkdag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daartoe bij wet of algemene maatregel van bestuur aangewezen bestuursorgaan een verklaring van geen bedenkingen moet worden afge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968,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van de voorafgaand aan het in behandeling nemen van de aanvraag om een omgevingsvergunning aan de aanvrager meegedeelde kosten, blijkend uit een begroting die door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name is gebracht, tenzij de aanvraag voor dez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ets Welstands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Het van toepassing zijnde tarief op grond van hoofdstuk 3 wordt verhoogd in verband met de toetsing aan de welstandscriteria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anaf € 1,00 tot en met € 500.000,00 met 0,08% van de bouwkosten met een minimum va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anaf € 500.001,00 tot en met € 1.000.000,00 met</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anaf € 1.000.001,00 tot en met € 1.500.000 met</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anaf € 1.500.001,00 tot en met € 2.000.000,00 met</text:p>
                  </table:table-cell>
                  <table:table-cell table:style-name="entry" table:number-rows-spanned="1" table:number-columns-spanned="1">
                    <text:p text:style-name="table_al">€ 6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anaf € 2.000.001,00 tot en met € 2.500.000,00 met</text:p>
                  </table:table-cell>
                  <table:table-cell table:style-name="entry" table:number-rows-spanned="1" table:number-columns-spanned="1">
                    <text:p text:style-name="table_al">€ 7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vanaf € 2.500.001,00 tot en met € 5.000.000,00 met</text:p>
                  </table:table-cell>
                  <table:table-cell table:style-name="entry" table:number-rows-spanned="1" table:number-columns-spanned="1">
                    <text:p text:style-name="table_al">€ 9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vanaf € 5.000.001,00 tot en met € 7.500.000,00 met</text:p>
                  </table:table-cell>
                  <table:table-cell table:style-name="entry" table:number-rows-spanned="1" table:number-columns-spanned="1">
                    <text:p text:style-name="table_al">€ 12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vanaf € 7.500.001,00 tot en met € 10.000.000,00 met</text:p>
                  </table:table-cell>
                  <table:table-cell table:style-name="entry" table:number-rows-spanned="1" table:number-columns-spanned="1">
                    <text:p text:style-name="table_al">€ 14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anaf € 10.000.001,00 tot en met € 12.500.000,00 met</text:p>
                  </table:table-cell>
                  <table:table-cell table:style-name="entry" table:number-rows-spanned="1" table:number-columns-spanned="1">
                    <text:p text:style-name="table_al">€ 17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vanaf € 12.500.001,00 tot en met € 15.000.000,00 met</text:p>
                  </table:table-cell>
                  <table:table-cell table:style-name="entry" table:number-rows-spanned="1" table:number-columns-spanned="1">
                    <text:p text:style-name="table_al">€ 19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vanaf € 15.000.001,00 tot en met € 17.500.000,00 met</text:p>
                  </table:table-cell>
                  <table:table-cell table:style-name="entry" table:number-rows-spanned="1" table:number-columns-spanned="1">
                    <text:p text:style-name="table_al">€ 2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vanaf € 17.500.001,00 of meer me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Teruggaa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ontvankelijke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intrekt terwijl deze reeds ontvankelijk is en in behandeling genomen is door de gemeente en nog niet is verleend, bestaat aanspraak op teruggaaf van een deel van de leges. De teruggaaf bedraagt op grond van de onderdelen voor de betreffende activiteit verschuldigde leges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intrekt op verzoek van de vergunninghouder, bestaat aanspraak op teruggaaf van een deel van de leges, mits deze aanvraag is ingediend binnen zes maanden na verlening van de vergunning en van de vergunning geen gebruik is gemaakt.</text:p>
                    <text:p text:style-name="table_al">De teruggaaf bedraagt </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vergunning is verleend bij rechterlijke uitspraa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Geen teruggaaf als gevolg van vergunningvrij zijn van een voorgenomen project als bedoeld in de </text:span>
                      <text:span text:style-name="nadrukcur">Wab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na de beoordeling van de aanvraag omgevingsvergunning blijkt dat een voorgenomen project vergunningvrij is, bedraagt het tarief overeenkomstig art. 2.2 (hoofdstuk 2) van deze verordening</text:p>
                  </table:table-cell>
                  <table:table-cell table:style-name="entry" table:number-rows-spanned="1" table:number-columns-spanned="1">
                    <text:p text:style-name="table_al">Zie 2.2</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Bestemmingswijzig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9605,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660,00</text:p>
                  </table:table-cell>
                </table:table-row>
                <table:table-row table:style-name="row">
                  <table:table-cell table:style-name="entry" table:number-rows-spanned="1" table:number-columns-spanned="1">
                    <text:p text:style-name="table_al">
                      <text:span text:style-name="nadrukvet">Hoofdstuk </text:span>
                      <text:span text:style-name="nadrukvet">6</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verkrijgen van een vergunning, ontheffing of een andere beschikking voor zover niet elders in dit hoofdstuk een tarief is opgenomen </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de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of artikel 30 Drank- en Horecawet</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digitale aanvraag tot het verkrijgen van vergunning op grond van artikel 3 of artikel 30 van de Drank- en Horecawet</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an een melding tot het wijzigen van een leidinggevende op een vergunning op grond van artikel 3 van de Drank- en Horecawet (artikel 30a van de Drank- en Horecawet)</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of artikel 4, lid 4 van de Drank- en Horecawe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Het tarief bedraagt voor het in behandeling nemen van een digitale aanvraag tot het verkrijgen van een ontheffing als bedoeld in artikel 35 of artikel 4, lid 4 van de Drank- en Horecawet</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exploitatievergunning voor een horecabedrijf (art. 2.28 van de Algemene plaatselijke verordening)</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wijziging van de exploitatievergunning voor een horecabedrijf (art. 2.28 van de Algemene plaatselijke verordening)</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246,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digitale aanvraag om een vergunning voor het organiseren van een evenement als bedoeld in artikel 2.25, eerste lid van de Algemene plaatselijke verordening (evenementenvergunning) </text:p>
                  </table:table-cell>
                  <table:table-cell table:style-name="entry" table:number-rows-spanned="1" table:number-columns-spanned="1">
                    <text:p text:style-name="table_al">€ 221,0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om een vergunning voor het organiseren van een periodiek terugkerend evenement als bedoeld in artikel 2,25, negende lid van de Algemene plaatselijke verordening (doorlopende evenementenvergunning)</text:p>
                  </table:table-cell>
                  <table:table-cell table:style-name="entry" table:number-rows-spanned="1" table:number-columns-spanned="1">
                    <text:p text:style-name="table_al">€ 902,0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digitale aanvraag om een vergunning voor het organiseren van een periodiek terugkerend evenement als bedoeld in artikel 2,25, negende lid van de Algemene plaatselijke verordening (doorlopende evenementenvergunning)</text:p>
                  </table:table-cell>
                  <table:table-cell table:style-name="entry" table:number-rows-spanned="1" table:number-columns-spanned="1">
                    <text:p text:style-name="table_al">€ 812,00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voor de exploitatie of wijziging van een seksinrichting of escortbedrijf (art. 3.4 Algemene plaatselijke verordening)</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Inrich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tot het verkrijgen van een vergunning voor de exploitatie of wijziging van een inrichting zoals bedoeld in artikel 2.40c van de Algemene plaatselijke verordening </text:p>
                  </table:table-cell>
                  <table:table-cell table:style-name="entry" table:number-rows-spanned="1" table:number-columns-spanned="1">
                    <text:p text:style-name="table_al">€ 410,00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vergunning als bedoeld in artikel 2 van de Brandbeveiligingsverordening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het betreft een vergunning voor het tijdelijk in gebruik houden van een inrichting, niet zijnde een bouwwerk, ten behoeve van een evenement dan wel indien het een tent of tijdelijk bouwwerk betref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in exploitatie nemen van een kindercentrum, peuterspeelzaal of gastouderbureau of (voorziening voor) het bieden van gastouderopvang</text:p>
                  </table:table-cell>
                  <table:table-cell table:style-name="entry" table:number-rows-spanned="1" table:number-columns-spanned="1">
                    <text:p text:style-name="table_al">€ 277,00</text:p>
                  </table:table-cell>
                </table:table-row>
              </table:table>
              <text:p text:style-name="table_bottom"/>
            </text:section>
            <text:p text:style-name="al">Steenbergen, 17 december 2015</text:p>
            <text:p text:style-name="al">De raad van de gemeente Steenbergen</text:p>
            <text:p text:style-name="al">De griffier, de voorzitter,</text:p>
            <text:p text:style-name="al"/>
            <text:p text:style-name="al">Drs. E.P.M. van der Meer R.P. van den Belt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504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4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4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op de heffing en invordering van leges 2016 gemeen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49</meta:user-defined>
    <meta:user-defined meta:name="OVERHEIDop.GmbID/DC.identifier">gmb-2015-125049</meta:user-defined>
    <meta:user-defined meta:name="OVERHEID.TaxonomieBeleidsagenda/OVERHEID.category">Financiën | Organisatie en beleid</meta:user-defined>
    <meta:user-defined meta:name="DC.source">art. 149 Gemw;1.0:c:BWBR0005416&amp;artikel=149&amp;g=2015-11-01</meta:user-defined>
    <meta:user-defined meta:name="DC.source">art. 156 Gemw;1.0:c:BWBR0005416&amp;artikel=156&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DCTERMS.alternative">Legesverordening 2016</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OVERHEID.authority">Steenbergen</meta:user-defined>
    <meta:user-defined meta:name="OVERHEID.Gemeente/DCTERMS.publisher">Steenbergen</meta:user-defined>
    <meta:user-defined meta:name="OVERHEIDgvop.Informatietype/DC.type">Verordeningen</meta:user-defined>
    <meta:user-defined meta:name="OVERHEID.Gemeente/DC.spatial">Steenbergen</meta:user-defined>
    <meta:user-defined meta:name="OVERHEIDop.versieInformatie"/>
  </office:meta>
</office:document-meta>
</file>