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Den Bommel, terrein IJsbaan (Prinsessenstraat) - Huttendorp op 17, 18 en 19 augustus 2016, verzenddatum: 15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5048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48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48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Den Bommel, terrein IJsbaan (Prinsessenstraat) - Huttendorp op 17, 18 en 19 augustus 2016, verzenddatum: 15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048</meta:user-defined>
    <meta:user-defined meta:name="OVERHEIDop.GmbID/DC.identifier">gmb-2015-1250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8</meta:user-defined>
    <meta:user-defined meta:name="OVERHEIDop.woonplaats">Den Bommel</meta:user-defined>
    <meta:user-defined meta:name="OVERHEIDop.straatnaam">Prinsessen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8824 414649</meta:user-defined>
    <meta:user-defined meta:name="OVERHEIDop.versieInformatie"/>
  </office:meta>
</office:document-meta>
</file>