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Harlingerstraatweg 80a, (11009241) verbouwen van het pand tbv. het realiseren van een nieuw Domino's pizza fil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rlingerstraatweg 80a</text:p>
            <text:p text:style-name="common-al">
            <text:span text:style-name="nadrukvet">Omschrijving</text:span>: verbouwen van het pand tbv. het realiseren van een nieuw Domino's pizza filiaal</text:p>
            <text:p text:style-name="common-al">
            <text:span text:style-name="nadrukvet">Dossiernummer</text:span>: 11009241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046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4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4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Harlingerstraatweg 80a, (11009241) verbouwen van het pand tbv. het realiseren van een nieuw Domino's pizza fili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46</meta:user-defined>
    <meta:user-defined meta:name="OVERHEIDop.GmbID/DC.identifier">gmb-2015-125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CN 80a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864 579923</meta:user-defined>
    <meta:user-defined meta:name="OVERHEIDop.versieInformatie"/>
  </office:meta>
</office:document-meta>
</file>