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an rechtswege verleend: omgevingsvergunning (activiteit bouwen) Ouddorp, Oude Nieuwlandseweg 24a: gedeeltelijk vernieuwen woning, verzenddatum: 14/1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4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an rechtswege verleend: omgevingsvergunning (activiteit bouwen) Ouddorp, Oude Nieuwlandseweg 24a: gedeeltelijk vernieuwen woning, verzenddatum: 1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43</meta:user-defined>
    <meta:user-defined meta:name="OVERHEIDop.GmbID/DC.identifier">gmb-2015-12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4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205 427151</meta:user-defined>
    <meta:user-defined meta:name="OVERHEIDop.versieInformatie"/>
  </office:meta>
</office:document-meta>
</file>